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bestemmingsplan Mieddyk 5 Hijum en onherroepelijke bijbehorende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9.339853300733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ter voldoening aan artikel 3.8 van de Wet ruimtelijke ordening, bekend dat het bestemmingsplan Mieddyk 5 en de bijbehorende omgevingsvergunning (2015-64) onherroepelijk is geworden. </text:p>
            <text:p text:style-name="common-al">Het bestemmingsplan is op 3 mei 2017 vastgesteld door de gemeenteraad.</text:p>
            <text:p text:style-name="common-al"/>
            <text:p text:style-name="common-al">Tegen het bestemmingsplan en de bijbehorende omgevingsvergunning is geen beroep ingesteld, waardoor het bestemmingsplan en de omgevingsvergunning op 19 juli 2017 onherroepelijk zijn geworden.</text:p>
            <text:p text:style-name="common-al"/>
            <text:p text:style-name="common-al">Het bestemmingsplan ligt met ingang van 2 augustus voor een ieder ter inzage op het gemeentehuis bij de cluster VROM. Het digitale bestemmingsplan is te raadplegen op de landelijke website </text:p>
            <text:p text:style-name="common-al">
            <text:a xlink:href="http://www.ruimtelijkeplannen.nl/web-roo/?planidn=NL.IMRO.0081.01BP0002-VA01" xlink:type="simple">http://www.ruimtelijkeplannen.nl/web-roo/?planidn=NL.IMRO.0081.01BP0002-VA01</text:a>
          </text:p>
            <text:p text:style-name="common-al"/>
            <text:p text:style-name="common-al">Stiens, 31 juli 2017</text:p>
            <text:p text:style-name="common-al"/>
            <text:p text:style-name="common-al">Burgemeester en wethouders van de gemeente Leeuwarderadeel,</text:p>
            <text:p text:style-name="common-al"/>
            <text:p text:style-name="common-al">Wim Eppinga, secretaris </text:p>
            <text:p text:style-name="common-al">drs. Joop R.A. Boertjens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345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4345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4345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herroepelijk bestemmingsplan Mieddyk 5 Hijum en onherroepelijke bijbehorende omgevingsvergunning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7-31</meta:user-defined>
    <meta:user-defined meta:name="OVERHEIDop.publicationIssue">44345</meta:user-defined>
    <meta:user-defined meta:name="OVERHEIDop.StcrtID/DC.identifier">stcrt-2017-44345</meta:user-defined>
    <meta:user-defined meta:name="OVERHEID.TaxonomieBeleidsagenda/OVERHEID.category">Bestuur | Organisatie en beleid</meta:user-defined>
    <meta:user-defined meta:name="OVERHEIDop.Ruimtelijkplan/OVERHEIDop.bekendmakingBetreffendePlan">NL.IMRO.0081.01BP0002-VA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radeel</meta:user-defined>
    <meta:user-defined meta:name="OVERHEID.PostcodeHuisnummer/OVERHEIDop.postcodeHuisnummer">9054LB 5</meta:user-defined>
    <meta:user-defined meta:name="OVERHEIDop.woonplaats">Hijum</meta:user-defined>
    <meta:user-defined meta:name="OVERHEIDop.straatnaam">Mieddyk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2432 588500</meta:user-defined>
    <meta:user-defined meta:name="OVERHEIDop.versieInformatie"/>
  </office:meta>
</office:document-meta>
</file>