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35</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bestuurder van CertiQ, TenneT TSO B.V. van 26 juli 2017, houdende wijziging van het Besluit ondermandaat, volmacht en machtiging bestuurder van CertiQ, TenneT TSO B.V. inzake garanties van oorsprong</text:h>
      <text:p text:style-name="ifm_p_mt.3.7mm_ifm">De bestuurder van CertiQ, TenneT TSO B.V.,</text:p>
      <text:p text:style-name="ifm_p_mt.3.7mm_ifm">Gelet op afdeling 10.1.1. van de Algemene wet bestuursrecht en artikel 3 van het Besluit mandaat, volmacht en machtiging bestuurder van CertiQ, TenneT TSO B.V. inzake garanties van oorsprong;</text:p>
      <text:p text:style-name="ifm_p_mt.3.7mm_indent.0mm_ifm">Besluit:</text:p>
      <text:h text:style-name="ifm_p_font.bold_mt.5.08mm_page.keep-with-next_ifm" text:outline-level="2">ARTIKEL<text:s/>I<text:s/></text:h>
      <text:p text:style-name="ifm_p_font.roman_mt.4.23mm_ifm">Artikel 3 van het Besluit ondermandaat, volmacht en machtiging bestuurder van CertiQ, TenneT TSO B.V. inzake garanties van oorsprong komt te luiden:</text:p>
      <text:section text:style-name="ifm_sect_mleft.5.1mm_ifm" text:name="d15e51">
        <text:h text:style-name="ifm_p_font.bold_mt.5.08mm_page.keep-with-next_ifm" text:outline-level="2">Artikel<text:s/>3<text:s/></text:h>
        <text:p text:style-name="ifm_p_mt.4.23mm_ifm">De uit dit besluit voor de Senior Manager CertiQ voortvloeiende bevoegdheden gaan bij zijn afwezigheid over op de Senior Manager Power to Perform.</text:p>
      </text:section>
      <text:h text:style-name="ifm_p_font.bold_mt.5.08mm_page.keep-with-next_ifm" text:outline-level="2">ARTIKEL<text:s/>II<text:s/></text:h>
      <text:p text:style-name="ifm_p_mt.4.23mm_ifm">Dit besluit treedt in werking met ingang van de dag na uitgifte van de Staatscourant waarin het wordt gepubliceerd.</text:p>
      <text:p text:style-name="ifm_p_mt.3.7mm_ifm">Dit besluit zal in de Staatscourant worden geplaatst.</text:p>
      <text:p text:style-name="ifm_p_font.italic_mt.3.7mm_ifm">
                  's-Gravenhage,
                   26 juli 2017
               </text:p>
      <text:p text:style-name="ifm_p_font.italic_mt.3.7mm_ifm">De Bestuurder van CertiQ, TenneT TSO B.V.<text:line-break/>namens deze:<text:line-break/><text:line-break/>B.G.M.<text:s/>Voorhorst<text:line-break/>COO</text:p>
      <text:p text:style-name="ifm_p_mt.3.7mm_ifm">Tegen dit besluit kan degene wiens belang rechtstreeks bij dit besluit is betrokken binnen zes weken na de dag van dagtekening van deze Staatscourant een gemotiveerd bezwaarschrift indienen bij de directie van TenneT TSO B.V., Postbus 718, 6800 AS Arnh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4335</text:span><text:tab/>1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4335</text:span><text:tab/>1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bestuurder van CertiQ, TenneT TSO B.V. van 26 juli 2017, houdende wijziging van het Besluit ondermandaat, volmacht en machtiging bestuurder van CertiQ, TenneT TSO B.V. inzake garanties van oorsprong</dc:title>
    <meta:user-defined meta:name="OVERHEIDop.DienstAgentschapInstellingOfProject/DC.creator">overig</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4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33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bestuurder van CertiQ, TenneT TSO B.V. van 26 juli 2017, houdende wijziging van het Besluit ondermandaat, volmacht en machtiging bestuurder van CertiQ, TenneT TSO B.V. inzake garanties van oorsprong</meta:user-defined>
    <meta:user-defined meta:name="DCTERMS.W3CDTF/DCTERMS.available">2017-08-01</meta:user-defined>
  </office:meta>
</office:document-meta>
</file>