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3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29</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juli 2017, nummer CvTE-17.01487, houdende wijziging van de Regeling toegestane hulpmiddelen voor de centrale examens vo 2019, in verband met correctie atlas havo aardrijkskunde.</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I<text:s/>WIJZIGING VAN DE REGELING TOEGESTANE HULPMIDDELEN VOOR DE CENTRALE EXAMENS VO 2019</text:h>
      <text:p text:style-name="ifm_p_font.roman_mt.4.23mm_ifm">De bijlage 1 bij de Regeling toegestane hulpmiddelen voor de centrale examens vo 2019 wordt als volgt gewijzigd:</text:p>
      <text:p text:style-name="ifm_p_mt.3.7mm_indent.no_ifm">A</text:p>
      <text:p text:style-name="ifm_p_mt.3.7mm_ifm">Bijlage 1B, paragraaf 1 wordt onderaan de opsomming toegevoegd:</text:p>
      <text:section text:style-name="ifm_sect_mleft.5.1mm_ifm" text:name="d15e57">
        <text:p text:style-name="ifm_p_indent.-5mm_mleft.5mm_ifm">•<text:tab/>Door het CvTE goedgekeurde atlas voor het ce aardrijkskunde havo in 2019 is de Grote Bosatlas, 55<text:span text:style-name="ifm_span_font.superscript_ifm">e</text:span> druk inclusief een aanvullend katern.</text:p>
      </text:section>
      <text:p text:style-name="ifm_p_mt.3.7mm_indent.no_ifm">B</text:p>
      <text:p text:style-name="ifm_p_mt.3.7mm_ifm">De tabel in paragraaf 2 ‘hulpmiddelen havo en vwo 2019’ wordt vervangen door een nieuwe tabel als opgenomen in de bijlage bij deze regeling.</text:p>
      <text:h text:style-name="ifm_p_font.bold_mt.5.08mm_page.keep-with-next_ifm" text:outline-level="2">ARTIKEL<text:s/>II<text:s/>INWERKINGTREDING</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h>
      <text:h text:style-name="ifm_p_font.bold_mt.5.08mm_page.keep-with-next_ifm" text:outline-level="4">Hulpmiddelen havo en vwo 2019</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avo en vwo</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zie 3.1)</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woordenboek Nederlands (zie 3.2)</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3)</text:p>
          </table:table-cell>
        </table:table-row>
        <table:table-row>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Engels: (op verzoek kandidaat) woordenboek Engels-Engels in plaats van Engels-Nederlands (zie 3.4)</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5)</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6e editie of Sciencedata</text:p>
            <text:p text:style-name="text.cell.7.left">(zie 3.6)</text:p>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Door het CvTE goedgekeurde atlas voor het CE in 2019 is de Grote Bosatlas:</text:p>
            <text:p text:style-name="text.cell.7.left">– <text:span text:style-name="ifm_span_font.bold_ifm">54<text:span text:style-name="ifm_span_font.superscript_ifm">e</text:span> </text:span><text:span text:style-name="ifm_span_font.bold_ifm">druk, voor vwo</text:span></text:p>
            <text:p text:style-name="text.cell.7.left">– <text:span text:style-name="ifm_span_font.bold_ifm">55<text:span text:style-name="ifm_span_font.superscript_ifm">e</text:span> </text:span><text:span text:style-name="ifm_span_font.bold_ifm">druk inclusief aanvullend katern*, voor havo</text:span></text:p>
          </table:table-cell>
        </table:table-row>
        <table:table-row>
          <table:table-cell table:style-name="table.cell.border-bottom.border-left.border-right.padding-top.top.pleft.pright">
            <text:p text:style-name="text.cell.7.left">muziek, kunst (algemeen)</text:p>
          </table:table-cell>
          <table:table-cell table:style-name="table.cell.border-bottom.border-right.padding-top.top.pleft.pright">
            <text:p text:style-name="text.cell.7.left">Computer</text:p>
          </table:table-cell>
        </table:table-row>
        <table:table-row>
          <table:table-cell table:style-name="table.cell." table:number-columns-spanned="2">
            <text:p text:style-name="ifm_p_size.7pt_mt.2mm_ifm"><text:span text:style-name="ifm_span_font.italic_size.7pt_ifm">* Dit extra katern is gratis verkrijgbaar bij uitgever Noordhoff.</text:span></text:p>
          </table:table-cell>
        </table:table-row>
      </table:table>
      <text:h text:style-name="ifm_p_font.bold_mt.5.08mm_page.break-before_ifm" text:outline-level="3">TOELICHTING</text:h>
      <text:p text:style-name="ifm_p_mt.4.23mm_ifm">De bijlage 1B bij de Regeling toegestane hulpmiddelen voor de centrale examens vo 2019 wordt op onderdelen gewijzigd.</text:p>
      <text:h text:style-name="ifm_p_font.bold_mt.5.08mm_page.keep-with-next_ifm" text:outline-level="4">Wijziging</text:h>
      <text:p text:style-name="ifm_p_mt.4.23mm_ifm">De aanpassing betreft de paragrafen 1 en 2 van bijlage 1B.</text:p>
      <text:h text:style-name="ifm_p_font.bold_mt.5.08mm_page.keep-with-next_ifm" text:outline-level="4">Aanleiding</text:h>
      <text:p text:style-name="ifm_p_mt.4.23mm_ifm">In bijlage 1B bij de Regeling toegestane hulpmiddelen voor de centrale examens vo 2019 was een eerder aangekondigde wijziging niet verwerkt met betrekking tot toegestane Atlas voor havo aardrijkskunde bij het ce 2019.</text:p>
      <text:p text:style-name="ifm_p_mt.3.7mm_ifm">Bij het centraal examen havo 2019 is de 55e druk van de Bosatlas toegestaan als hulpmiddel inclusief een aanvullend katern, waarmee de atlas aansluit bij de vernieuwde syllabus aardrijkskunde 2019 (havo). Dit extra katern is gratis verkrijgbaar bij uitgever Noordhoff.</text:p>
      <text:p text:style-name="ifm_p_mt.3.7mm_ifm">Deze wijziging is op 14 maart 2017 aangekondigd op Examenblad.nl in het nieuwsbericht ‘Mededeling hulpmiddelen CE 2019 en 2020’.</text:p>
      <text:h text:style-name="ifm_p_font.bold_mt.5.08mm_page.keep-with-next_ifm" text:outline-level="4">Artikelsgewijs</text:h>
      <text:h text:style-name="ifm_p_font.bold-italic_mt.5.08mm_page.keep-with-next_ifm" text:outline-level="5">Artikel I onderdeel A</text:h>
      <text:p text:style-name="ifm_p_mt.4.23mm_ifm">In de opsomming van wijzigingen ten opzichte van voorgaand jaar wordt de mededeling betreffende de nieuwe druk van de atlas bij het ce havo aardrijkskunde 2019 opgenomen.</text:p>
      <text:h text:style-name="ifm_p_font.bold-italic_mt.5.08mm_page.keep-with-next_ifm" text:outline-level="5">Artikel I onderdeel B</text:h>
      <text:p text:style-name="ifm_p_mt.4.23mm_ifm">Deze wijziging voorziet in de vervanging van de tabel in paragraaf 2, nu met vermelding betreffende de nieuwe druk van de atlas bij het ce havo aardrijkskunde 2019.</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329</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329</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6 juli 2017, nummer CvTE-17.01487, houdende wijziging van de Regeling toegestane hulpmiddelen voor de centrale examens vo 2019, in verband met correctie atlas havo aardrijkskunde.</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4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3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g van de Wet College voor toetsen en examens</meta:user-defined>
    <meta:user-defined meta:name="DC.title">Regeling van het College voor Toetsen en Examens van 26 juli 2017, nummer CvTE-17.01487, houdende wijziging van de Regeling toegestane hulpmiddelen voor de centrale examens vo 2019, in verband met correctie atlas havo aardrijkskunde.</meta:user-defined>
    <meta:user-defined meta:name="DCTERMS.alternative"/>
    <meta:user-defined meta:name="DCTERMS.W3CDTF/OVERHEIDop.datumOndertekening">2017-07-26</meta:user-defined>
    <meta:user-defined meta:name="DCTERMS.W3CDTF/DCTERMS.available">2017-08-03</meta:user-defined>
    <meta:user-defined meta:name="OVERHEIDop.Ruimtelijkplan/OVERHEIDop.bekendmakingBetreffendePlan"/>
  </office:meta>
</office:document-meta>
</file>