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ing van het bestemmingsplan bouwplan omgeving Mandjeswaardweg - Zwarte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willen verlenen voor de bouw van een vogelobservatiehut in het natuurgebied langs het Zwarte Meer te Kampen (Vereniging tot behoud van Natuurmonumenten). Een afwijking van de geldende planologische regeling (het bestemmingsplan Buitengebied 2014) is nodig omdat het bouwplan op grond van de geldende regels niet mogelijk is. De afwijking betreft concreet de bouw van een vogelobservatiehut op een zandverhoging en een toegangstunnel.</text:p>
            <text:p text:style-name="common-al">De provincie Overijssel heeft voor deze ontwikkeling een Verklaring van Geen Bedenkingen afgegeven.</text:p>
            <text:p text:style-name="common-al">De aanvraag en de ontwerpbeschikking met de daarbij behorende stukken liggen tot donderdag 13 september 2017 voor iedereen ter inzage bij de bezoekbalie van het stadhuis aan het Burgemeester Berghuisplein 1 te Kampen. </text:p>
            <text:p text:style-name="common-al">Tijdens de periode van ter inzage legging kan een ieder schriftelijk of mondeling zijn zienswijze kenbaar maken aan het college van burgemeester en wethouders. Schriftelijke zienswijzen kunnen worden gericht aan het college van Burgmeester en wethouders van Kampen, Postbus 5009, 8260 GA Kampen, onder vermelding van “zienswijze bouwplan Vogelobservatiehut”. Voor het maken van een afspraak voor het naar voren brengen van een mondelinge zienswijze kunt u contact opnemen met het team Beleidsontwikkeling &amp; Adviser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2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2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2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 van het bestemmingsplan bouwplan omgeving Mandjeswaardweg - Zwartemeer</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325</meta:user-defined>
    <meta:user-defined meta:name="OVERHEIDop.StcrtID/DC.identifier">stcrt-2017-44325</meta:user-defined>
    <meta:user-defined meta:name="OVERHEID.TaxonomieBeleidsagenda/OVERHEID.category">Ruimte en infrastructuur | Organisatie en beleid</meta:user-defined>
    <meta:user-defined meta:name="OVERHEIDop.Ruimtelijkplan/OVERHEIDop.bekendmakingBetreffendePlan">NL.IMRO.0166.00991230-OW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W 24</meta:user-defined>
    <meta:user-defined meta:name="OVERHEIDop.woonplaats">Kampen</meta:user-defined>
    <meta:user-defined meta:name="OVERHEIDop.straatnaam">Mandjeswaar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781 515086</meta:user-defined>
    <meta:user-defined meta:name="OVERHEIDop.versieInformatie"/>
  </office:meta>
</office:document-meta>
</file>