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12841-2016</text:p>
            <text:p text:style-name="common-al">Onderwerp: Verkeersbesluit herinrichting openbaar vervoerknooppunt Marsdijk</text:p>
            <text:p text:style-name="common-al">Burgemeester en wethouders van Assen:</text:p>
            <text:p text:style-name="common-al">hierbij het volgende overwegende: </text:p>
            <text:p text:style-name="common-al">
            <text:span text:style-name="nadrukvet">Herinrichting </text:span>
            <text:span text:style-name="nadrukvet">o</text:span>
            <text:span text:style-name="nadrukvet">penbaar vervoerknooppunt Marsdijk</text:span>
          </text:p>
            <text:p text:style-name="common-al">Het openbaar vervoerknooppunt Marsdijk, aan de Martin Luther Kingweg bij het sportcomplex van Achilles 1894, wordt heringericht. De herinrichting is nodig omdat het aantal busreizigers de laatste jaren is gestegen en de verwachting is dat deze ook de komende jaren zal stijgen. Het openbaar vervoerknooppunt wordt in 2017 aangemerkt als OV-HUB, waarbij het mogelijk is om makkelijker over te stappen tussen de vervoerwijzen auto, fiets en openbaar vervoer. Er wordt bovendien een ontsluiting gemaakt van het plan Hoekbree op het parkeerterrein. Met de herinrichting wordt voorzien in een veilige ontsluiting van het plan Hoekbree en een veilig parkeerterrein, met behoud van zoveel mogelijk parkeerplaatsen. Het parkeerterrein moet daarbij bereikbaar blijven voor bussen en bevoorradingsverkeer voor de aanliggende percelen.</text:p>
            <text:p text:style-name="common-al">De herinrichting bestaat uit de volgende onderdelen:</text:p>
            <text:list text:style-name="id1-3-2-2-1-9">
              <text:list-item text:style-override="id1-3-2-2-1-9-1">
                <text:number>•</text:number>
                <text:p text:style-name="al">er wordt een vijfde busperron aangelegd,</text:p>
              </text:list-item>
              <text:list-item text:style-override="id1-3-2-2-1-9-2">
                <text:number>•</text:number>
                <text:p text:style-name="al">het bufferperron wordt verwijderd,</text:p>
              </text:list-item>
              <text:list-item text:style-override="id1-3-2-2-1-9-3">
                <text:number>•</text:number>
                <text:p text:style-name="al">de fietsenstallingen worden uitgebreid,</text:p>
              </text:list-item>
              <text:list-item text:style-override="id1-3-2-2-1-9-4">
                <text:number>•</text:number>
                <text:p text:style-name="al">er wordt een vrijliggend fietspad aangelegd van de Martin Luther Kingweg naar het sportcomplex,</text:p>
              </text:list-item>
              <text:list-item text:style-override="id1-3-2-2-1-9-5">
                <text:number>•</text:number>
                <text:p text:style-name="al">er wordt een wegaansluiting gemaakt van het plan Hoekbree op het parkeerterrein,</text:p>
              </text:list-item>
              <text:list-item text:style-override="id1-3-2-2-1-9-6">
                <text:number>•</text:number>
                <text:p text:style-name="al">de route voor dit verkeer wordt aan de zuidzijde langs het parkeerterrein geleid,</text:p>
              </text:list-item>
              <text:list-item text:style-override="id1-3-2-2-1-9-7">
                <text:number>•</text:number>
                <text:p text:style-name="al">langs deze route worden parkeerplaatsen verwijderd en een groene zijberm aangelegd,</text:p>
              </text:list-item>
              <text:list-item text:style-override="id1-3-2-2-1-9-8">
                <text:number>•</text:number>
                <text:p text:style-name="al">bij de aansluitingen van het parkeerterrein op deze route worden haaientanden aangebracht,</text:p>
              </text:list-item>
              <text:list-item text:style-override="id1-3-2-2-1-9-9">
                <text:number>•</text:number>
                <text:p text:style-name="al">op het busknooppunt en het parkeerterrein wordt een 30 km-zone en parkeerverbodszone ingesteld,</text:p>
              </text:list-item>
              <text:list-item text:style-override="id1-3-2-2-1-9-10">
                <text:number>•</text:number>
                <text:p text:style-name="al">op het parkeerterrein wordt een gehandicaptenparkeerplaats aangelegd en aangewezen.</text:p>
              </text:list-item>
            </text:list>
            <text:p text:style-name="common-al">
            <text:span text:style-name="nadrukvet">Maatregelen</text:span>
          </text:p>
            <text:p text:style-name="common-al">De maatregelen genoemd in dit besluit hebben betrekking op het openbaar vervoerknooppunt Marsdijk, op het parkeerterrein bij Achilles en Aprisco en op de ontsluitingsroute naar het plan Hoekbree.</text:p>
            <text:p text:style-name="common-al">De volgende maatregelen worden genomen:</text:p>
            <text:list text:style-name="id1-3-2-2-1-13">
              <text:list-item text:style-override="id1-3-2-2-1-13-1">
                <text:number>•</text:number>
                <text:p text:style-name="al">aan te brengen haaientanden (verkeerstekens uit het RVV1990);</text:p>
              </text:list-item>
              <text:list-item text:style-override="id1-3-2-2-1-13-2">
                <text:number>•</text:number>
                <text:p text:style-name="al">te plaatsen borden G11 van het RVV1990, “verplicht fietspad”;</text:p>
              </text:list-item>
              <text:list-item text:style-override="id1-3-2-2-1-13-3">
                <text:number>•</text:number>
                <text:p text:style-name="al">te plaatsen borden OB505 van het RVV1990, “twee richtingen”;</text:p>
              </text:list-item>
              <text:list-item text:style-override="id1-3-2-2-1-13-4">
                <text:number>•</text:number>
                <text:p text:style-name="al">te plaatsen borden E6 van het RVV1990, “gehandicaptenparkeerplaats”;</text:p>
              </text:list-item>
              <text:list-item text:style-override="id1-3-2-2-1-13-5">
                <text:number>•</text:number>
                <text:p text:style-name="al">te plaatsen borden A01-30zb en A01-30ze van het RVV1990 “zone 30 km/uur” en “einde zone 30 km/uur”</text:p>
              </text:list-item>
              <text:list-item text:style-override="id1-3-2-2-1-13-6">
                <text:number>•</text:number>
                <text:p text:style-name="al">te plaatsen borden E01zb en E01ze van het RVV1990, “parkeerverbodszone” en “einde parkeerverbodszone”</text:p>
              </text:list-item>
              <text:list-item text:style-override="id1-3-2-2-1-13-7">
                <text:number>•</text:number>
                <text:p text:style-name="al">te plaatsen borden L03 van het RVV1990, “bushalte”</text:p>
              </text:list-item>
              <text:list-item text:style-override="id1-3-2-2-1-13-8">
                <text:number>•</text:number>
                <text:p text:style-name="al">te plaatsen borden D04 van het RVV1990, “verplichte rijrichting”, met onderbord “uitgezonderd bussen”.</text:p>
              </text:list-item>
            </text:list>
            <text:p text:style-name="common-al">
            <text:span text:style-name="nadrukvet">Belangenafweging</text:span>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 </text:p>
            <text:p text:style-name="common-al">Bij het openbaar vervoer knooppunt wordt een extra busperron aangelegd om ook het doelgroepenvervoer haltevoorzieningen te bieden. Het extra busperron kan bovendien als bufferperron dienen. Het bestaande bufferperron wordt verwijderd om meer ruimte te bieden voor de fietsenstallingen. De fietsenstallingen worden uitgebreid omdat het aantal fietsenstallingen met de groei van het openbaar vervoer mogelijk niet toereikend is.</text:p>
            <text:p text:style-name="common-al">De ontsluiting van het plan Hoekbree op het parkeerterrein is planologisch geregeld en is voor de herinrichting van het openbaar vervoerknooppunt niet vatbaar voor bezwaar en beroep. Met deze herinrichting wordt erin voorzien om de route en het parkeerterrein zo veilig mogelijk te maken met behoud van zoveel mogelijk parkeerplaatsen. Hierover is overleg geweest met de betrokkenen. De route wordt lángs het parkeerterrein gevoerd, waarbij aan één zijde van de route de parkeerplaatsen worden verwijderd. Daarmee hoeft er alleen aan één zijde van de rijbaan gelet te worden op het parkeren bij de parkeerplaatsen. Met deze fysieke scheiding wordt het parkeerterrein bij Achilles en Jasmijn Garden niet gebruikt door het verkeer van en naar Hoekbree. De aanliggende percelen blijven bereikbaar voor bussen en bevoorradingsverkeer.</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namens de Korpschef  van politie aangewezen verkeersadviseur van het district Drenthe.</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list text:style-name="id1-3-2-2-1-26">
              <text:list-item text:style-override="id1-3-2-2-1-26-1">
                <text:number>•</text:number>
                <text:p text:style-name="al">aan te brengen haaientanden (verkeerstekens uit het RVV1990);</text:p>
              </text:list-item>
              <text:list-item text:style-override="id1-3-2-2-1-26-2">
                <text:number>•</text:number>
                <text:p text:style-name="al">te plaatsen borden G11 van het RVV1990, “verplicht fietspad”;</text:p>
              </text:list-item>
              <text:list-item text:style-override="id1-3-2-2-1-26-3">
                <text:number>•</text:number>
                <text:p text:style-name="al">te plaatsen borden OB505 van het RVV1990, “twee richtingen”;</text:p>
              </text:list-item>
              <text:list-item text:style-override="id1-3-2-2-1-26-4">
                <text:number>•</text:number>
                <text:p text:style-name="al">te plaatsen borden E6 van het RVV1990, “gehandicaptenparkeerplaats”;</text:p>
              </text:list-item>
              <text:list-item text:style-override="id1-3-2-2-1-26-5">
                <text:number>•</text:number>
                <text:p text:style-name="al">te plaatsen borden A01-30zb en A01-30ze van het RVV1990 “zone 30 km/uur” en “einde zone 30 km/uur”</text:p>
              </text:list-item>
              <text:list-item text:style-override="id1-3-2-2-1-26-6">
                <text:number>•</text:number>
                <text:p text:style-name="al">te plaatsen borden E01zb en E01ze van het RVV1990, “parkeerverbodszone” en “einde parkeerverbodszone”</text:p>
              </text:list-item>
              <text:list-item text:style-override="id1-3-2-2-1-26-7">
                <text:number>•</text:number>
                <text:p text:style-name="al">te plaatsen borden L03 van het RVV1990, “bushalte”</text:p>
              </text:list-item>
              <text:list-item text:style-override="id1-3-2-2-1-26-8">
                <text:number>•</text:number>
                <text:p text:style-name="al">te plaatsen borden D04 van het RVV1990, “verplichte rijrichting”, met onderbord “uitgezonderd bussen”.</text:p>
              </text:list-item>
            </text:list>
            <text:p text:style-name="common-al">20 januari 2017</text:p>
            <text:p text:style-name="common-al">Burgemeester en wethouders van Assen,</text:p>
            <text:p text:style-name="common-al">namens hen,</text:p>
            <text:p text:style-name="common-al">manager Eenheid Leefomgeving,</text:p>
            <text:p text:style-name="common-al">R.Stoffelsma</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32</meta:user-defined>
    <meta:user-defined meta:name="OVERHEIDop.StcrtID/DC.identifier">stcrt-2017-4432</meta:user-defined>
    <meta:user-defined meta:name="DCTERMS.alternative">Gemeente Assen - Verkeersbesluit herinrichting openbaar vervoerknooppunt Marsdijk - Martin Luther Kingweg bij het sportcomplex van Achilles </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3PA 15</meta:user-defined>
    <meta:user-defined meta:name="OVERHEIDop.woonplaats">Assen</meta:user-defined>
    <meta:user-defined meta:name="OVERHEIDop.straatnaam">Martin Luther King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841-2016</meta:user-defined>
    <meta:user-defined meta:name="OVERHEIDop.verkeersbordcode">D4</meta:user-defined>
    <meta:user-defined meta:name="OVERHEIDop.verkeersbordcode">E1</meta:user-defined>
    <meta:user-defined meta:name="OVERHEIDop.verkeersbordcode">E6</meta:user-defined>
    <meta:user-defined meta:name="OVERHEIDop.verkeersbordcode">G1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V knooppunt Marsdijk|exb-2017-2507</meta:user-defined>
    <meta:user-defined meta:name="OVERHEID.EPSG28992/DC.spatial">234593 559630</meta:user-defined>
    <meta:user-defined meta:name="OVERHEIDop.versieInformatie"/>
  </office:meta>
</office:document-meta>
</file>