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Naarden - Aanwijzen algemene gehandicaptenparkeerplaats op de Godelindeweg nabij entree appartementencomplex Konings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31</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Op de Godelindeweg in Naarden is appartementencomplex Koningshoek gevestigd. Hier wonen veelal oudere mensen, die ook veel ouderen op bezoek krijgen. Namens de Verenging van Eigenaren is het verzoek binnengekomen om bij de entree een algemene gehandicaptenparkeerplaats aan te leggen...</text:p>
            <text:p text:style-name="considerans.al"> <text:span text:style-name="nadrukvet">Doelstelling verkeersbesluit</text:span></text:p>
            <text:p text:style-name="considerans.al">Het parkeren voor mensen met een beperking nabij appartementencomplex Koningshoek makkelijker maken</text:p>
            <text:p text:style-name="considerans.al">
            <text:span text:style-name="nadrukvet">Overwegingen</text:span>
          </text:p>
            <text:p text:style-name="considerans.al">Het appartementencomplex Koningshoek ligt vlak bij de winkelstrip aan de Godelindeweg. Bij drukte wordt ook hier door klanten geparkeerd. Voor bezoekers met een beperking van bewoners van Koningshoek is het  prettig om nabij de entree te kunnen parkeren.</text:p>
            <text:p text:style-name="considerans.al">
            <text:span text:style-name="nadrukvet">Overleg politie</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Op de Godelindeweg, nabij de entree van het appartementencomplex Koningshoek, in Naarden een gehandicaptenparkeerplaats aan te wijzen </text:p>
              </text:list-item>
              <text:list-item text:style-override="id1-3-2-2-1-4-2">
                <text:number>2.</text:number>
                <text:p text:style-name="al">Dit wordt aangegeven door het plaatsen van bord E6 uit bijlage 1 van het RVV 1990.  </text:p>
                <text:p text:style-name="al">Bussum,  20 juli 2017</text:p>
                <text:p text:style-name="al"> </text:p>
                <text:p text:style-name="al">namens Burgemeester en wethouders van Gooise Meren,</text:p>
                <text:p text:style-name="al">  </text:p>
                <text:p text:style-name="al">Dhr. I. Keuning</text:p>
                <text:p text:style-name="al">Afdelingshoofd BORG</text:p>
                <text:p text:style-name="al"> </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
          <text:span text:style-name="nadrukvet"/>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text:p>
          <text:p text:style-name="bezwaarschrift_al">a. naam en adres van de indiener; </text:p>
          <text:p text:style-name="bezwaarschrift_al">b. de dagtekening; </text:p>
          <text:p text:style-name="bezwaarschrift_al">c. een omschrijving van het besluit waartegen het bezwaar is gericht;</text:p>
          <text:p text:style-name="bezwaarschrift_al"> 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1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1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oise Meren - Naarden - Aanwijzen algemene gehandicaptenparkeerplaats op de Godelindeweg nabij entree appartementencomplex Koningshoek</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317</meta:user-defined>
    <meta:user-defined meta:name="OVERHEIDop.StcrtID/DC.identifier">stcrt-2017-44317</meta:user-defined>
    <meta:user-defined meta:name="DCTERMS.alternative">Gemeente Gooise Meren - Aanwijzen algemene gehandicaptenparkeerplaats  - Godelindeweg in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GG 1 a15</meta:user-defined>
    <meta:user-defined meta:name="OVERHEIDop.woonplaats">Naarden</meta:user-defined>
    <meta:user-defined meta:name="OVERHEIDop.straatnaam">Godelind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31</meta:user-defined>
    <meta:user-defined meta:name="DCTERMS.abstract">Aanwijzen algemene gehandicaptenparkeerplaat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246 477770</meta:user-defined>
    <meta:user-defined meta:name="OVERHEIDop.versieInformatie"/>
  </office:meta>
</office:document-meta>
</file>