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chepersweg 9-13 Westelbeers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januari 2017 heeft het college van burgemeester en wethouders van Oirschot het wijzigingsplan ‘Schepersweg 9-13’ met planidentificatie NL.IMRO.0823.WPBGSCHEPERSWEG9-VAST ongewijzigd vastgesteld. </text:p>
            <text:p text:style-name="tussenkopcur">
            <text:span text:style-name="nadrukvet">Inhoud van het wijzigingsplan </text:span>
          </text:p>
            <text:p text:style-name="common-al">Het wijzigingsplan voorziet in een juridisch-planologische regeling voor het bestemmen van de bestaande bedrijfswoningen Schepersweg 9, 11 en 13 als burgerwoning. De twee varkenshouderijen aan de Schepersweg 9 en 11 worden volledig gesaneerd. </text:p>
            <text:p text:style-name="tussenkopcur">
            <text:span text:style-name="nadrukvet">Beroepsmogelijkheid </text:span>
          </text:p>
            <text:p text:style-name="common-al">Wij leggen het wijzigingsplan en de daarbij behorende stukken vanaf donderdag 26 januari 2017 voor de duur van 6 weken ter inzage. U kunt het wijzigingsplan raadplegen via de link: <text:a xlink:href="http://www.ruimtelijkeplannen.nl/web-roo/roo/bestemmingsplannen?dossierid=NL.IMRO.0823.WPBGSCHEPERSWEG9" xlink:type="simple">http://www.ruimtelijkeplannen.nl/web-roo/roo/bestemmingsplannen?dossierid=NL.IMRO.0823.WPBGSCHEPERSWEG9</text:a>. Ook kunt u het plan inzien bij de Centrale Balie van het gemeentehuis aan de Deken Frankenstraat 3 in Oirschot. Om het plan in te zien, kunt u een afspraak inplannen. </text:p>
            <text:p text:style-name="common-al">De beroepstermijn loopt met ingang van 27 januari 2017 tot en met 9 maart 2017. Binnen de genoemde termijn kunnen belanghebbenden beroep instellen. Dit kan door een gemotiveerd beroepschrift in te dienen bij de Afdeling bestuursrechtspraak van de Raad van State, Postbus 20019, 2500 EA in ’s-Gravenhage. Er kan alleen beroep worden ingesteld door een belanghebbende aan wie redelijkerwijs niet kan worden verweten dat hij zijn zienswijze niet tijdig bij het college naar voren heeft gebracht. </text:p>
            <text:p text:style-name="tussenkopcur">
            <text:span text:style-name="nadrukvet">Voorlopige voorziening </text:span>
          </text:p>
            <text:p text:style-name="common-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25 jan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chepersweg 9-13 Westelbeers vastgesteld</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431</meta:user-defined>
    <meta:user-defined meta:name="OVERHEIDop.StcrtID/DC.identifier">stcrt-2017-4431</meta:user-defined>
    <meta:user-defined meta:name="OVERHEID.TaxonomieBeleidsagenda/OVERHEID.category">Ruimte en infrastructuur | Organisatie en beleid</meta:user-defined>
    <meta:user-defined meta:name="OVERHEIDop.Ruimtelijkplan/OVERHEIDop.bekendmakingBetreffendePlan">NL.IMRO.0823.WPBGSCHEPERSWEG9-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T 7</meta:user-defined>
    <meta:user-defined meta:name="OVERHEIDop.woonplaats">Oost West en Middelbeers</meta:user-defined>
    <meta:user-defined meta:name="OVERHEIDop.straatnaam">Scheper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932 384234</meta:user-defined>
    <meta:user-defined meta:name="OVERHEIDop.versieInformatie"/>
  </office:meta>
</office:document-meta>
</file>