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orpsstraat 75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 Wabo ) een omgevingsvergunning hebben verleend voor de activiteit bouw en handelen in strijd met regels ruimtelijke ordening voor <text:span text:style-name="nadrukvet">Dorpsstraat 75, 3641 EB </text:span><text:span text:style-name="nadrukvet"> Mijdrecht</text:span>. De vergunning gaat over het realiseren van een woonzorgcomplex voor 45 verpleegplaatsen en 29 zorgappartementen. De 45 verpleegplaatsen zijn onderverdeeld in 6 wooneenheden, bestaande uit een centrale huiskamer, met daaromheen gelegen slaapkamers met uitsluitend eigen sanitair; zelfstandige bewoning is niet mogelijk. De 29 zorgappartementen zijn primair bedoeld voor mensen met de leeftijd vanaf 75 jaar en ouder en/of personen met een zorgvraag en/of personen die niet meer zelfredzaam zijn. Naar aanleiding van ontvangen zienswijzen tegen het ontwerpbesluit, is het aantal te realiseren en in stand te houden parkeervoorzieningen voor dit plan van 28 gewijzigd naar 41. </text:p>
            <text:p text:style-name="tussenkopcur">
            <text:span text:style-name="nadrukvet">Ter inzage </text:span>
          </text:p>
            <text:p text:style-name="common-al">Het besluit en de bijbehorende stukken met planidentificatienummer NL.IMRO.0736.PB031dorpsstraat75-va01 liggen voor iedereen met ingang van vrijdag 4 augustus 2017 gedurende zes weken ter inzage bij de balie Omgevingszaken; op de begane grond in de centrale hal van het gemeentehuis, Croonstadtlaan 111 in Mijdrecht. Deze balie is open op afspraak, van maandag tot en met vrijdag tussen 08.30 en 11.30 uur. U kunt een afspraak maken via E.omgevingszaken@derondevenen.nl of T. 0297 291616. U kunt de stukken ook inzien of downloaden via het volgende adres: http://0736.ropubliceer.nl.</text:p>
            <text:p text:style-name="tussenkopcur">
            <text:span text:style-name="nadrukvet">Beroep</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9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9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75 Mijdrecht</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299</meta:user-defined>
    <meta:user-defined meta:name="OVERHEIDop.StcrtID/DC.identifier">stcrt-2017-44299</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31dorpsstraat75-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1EB 75</meta:user-defined>
    <meta:user-defined meta:name="OVERHEIDop.woonplaats">Mijdrecht</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34 469178</meta:user-defined>
    <meta:user-defined meta:name="OVERHEIDop.versieInformatie"/>
  </office:meta>
</office:document-meta>
</file>