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rotonde, Batauweg/Galecopperlaan,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urgemeester en wethouders van Nieuwegein;</text:p>
            <text:p text:style-name="tussenkopcur"/>
            <text:p text:style-name="tussenkopcur">Gelet op:</text:p>
            <text:p text:style-name="common-al">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common-al">artikel 18, lid 1, onder d van de WVW 1994 in gevolge verkeersbesluiten worden genomen door burgemeester en wethouders voor zover zij betreffen het verkeer op wegen, welke niet in beheer zijn bij het Rijk, de provincie of een waterschap;</text:p>
            <text:p text:style-name="common-al">artikel 2 WVW 1994;</text:p>
            <text:p text:style-name="common-al">artikel 24 van het Besluit administratieve bepalingen inzake het wegverkeer ingevolge verkeersbesluiten worden genomen na overleg met de korpschef politie;</text:p>
            <text:p text:style-name="tussenkopcur">Overwegende dat:</text:p>
            <text:p text:style-name="common-al">ingevolge de ´Mandaatregeling gemeente Nieuwegein´ d.d. 1 februari 2008 onder nr. 103 het nemen van verkeersbesluiten is gemandateerd aan het hoofd van het Openbaar Domein;</text:p>
            <text:p text:style-name="common-al">op grond van de WVW 1994, hoofdstuk 2, de bevoegdheid bestaat om maatregelen te treffen omtrent het wijzigen van de inrichting van de weg of tot het verwijderen van voor voorzieningen ter regeling van het verkeer;</text:p>
            <text:p text:style-name="common-al">de Batauweg en Galecopperlaan gecategoriseerd zijn als gebiedsontsluitingswegen;</text:p>
            <text:p text:style-name="common-al">dat op T-splitsing Batauweg/Galecopperlaan basisschoolleerlingen veel gebruik maken van het kruispunt, vooral omdat twee basisscholen nabij het kruispunt zijn gesitueerd;</text:p>
            <text:p text:style-name="common-al">bestuurders op de Batauweg voorrang hebben op bestuurders die vanaf de Galecopperlaan de Batauweg willen oprijden;</text:p>
            <text:p text:style-name="common-al">dit leidt tot doorstromingsproblemen voor verkeer uit de Galecopperlaan;</text:p>
            <text:p text:style-name="common-al">gebruikers daarnaast klagen over de snelheden op het kruispunt Galecopperlaan / Batauweg en daardoor het kruispunt als onveilig ervaren; </text:p>
            <text:p text:style-name="common-al">gezien de klachten en de gebruikers van deze T-kruising, deze aangepast wordt naar een rotonde;</text:p>
            <text:p text:style-name="common-al">een rotonde een veilige verkeersoplossing is met een relatief hoge afwikkelingscapaciteit;</text:p>
            <text:p text:style-name="common-al">het realiseren van een rotonde voorkomt het plaatsen van een verkeersregelinstallatie;</text:p>
            <text:p text:style-name="common-al">in de nieuwe situatie zullen de fietsers en voetgangers, in navolging van de richtlijnen, voorrang krijgen op de automobilisten;</text:p>
            <text:p text:style-name="common-al">onderstaande verkeersmaatregel, gelet op artikel 2 van de WVW 1994, strekt tot:</text:p>
            <text:p text:style-name="common-al">* het verzekeren van de veiligheid op de weg;</text:p>
            <text:p text:style-name="common-al">* het beschermen van de gebruikers en passagiers;</text:p>
            <text:p text:style-name="common-al">* het in stand houden van de weg en het waarborgen van de bruikbaarheid daarvan;</text:p>
            <text:p text:style-name="common-al">* het zoveel mogelijk waarborgen van de vrijheid van het verkeer;</text:p>
            <text:p text:style-name="common-al">bedoelde weggedeelte gelegen is binnen de bebouwde kom van de gemeente Nieuwegein en in beheer en onderhoud is bij deze gemeente;</text:p>
            <text:p text:style-name="common-al">overleg is gepleegd met de verkeersspecialist van de regionale eenheid Midden Nederland, cluster West Utrecht;</text:p>
            <text:p text:style-name="common-al">deze verkeersspecialist heeft namens de korpschef van het regionale politiekorps Midden Nederland, District West, gematigd positief geadviseerd;</text:p>
            <text:p text:style-name="common-al"/>
            <text:p text:style-name="common-al">
            <text:span text:style-name="nadrukvet"> Besluit:</text:span>
          </text:p>
            <text:p text:style-name="common-al">plaatsing van de borden B06 (verleen voorrang) ondersteund met haaientanden op: de toeleidende wegen van de rotonde Batauweg en Galecopperlaan, nabij de rotonde;</text:p>
            <text:p text:style-name="common-al">plaatsing van de borden D02 (voorbij gaan aan de zijde die de pijl aangeeft) op: de Batauweg nabij de aansluiting met de Galecopperlaan;</text:p>
            <text:p text:style-name="common-al">plaatsing van de borden D01 (rotonde) op: het middeneiland van rotonde Batauweg/Galecopperlaan tegenover de toeleidende wegen;</text:p>
            <text:p text:style-name="common-al">plaatsing onderbord OB52 (uitgezonderd fietsers) onder D01 vanuit de richting Batauweg oost en vanuit fietspad Galecopperlaan oostzijde;</text:p>
            <text:p text:style-name="common-al">plaatsing van de borden G11(verplicht fietspad) op: de toeleidende fietspaden van de rotonde Batauweg/Galecopperlaan, nabij de rotonde.</text:p>
            <text:p text:style-name="common-al">plaatsing van het bord D5r vanuit de richting fietspad Batauweg oost, nabij de rotonde;</text:p>
            <text:p text:style-name="common-al">plaatsing van het bord D5l vanuit de richting fietspad Galecopperlaan, nabij de rotonde;</text:p>
            <text:p text:style-name="common-al">plaatsing van de borden L2 ondersteund met het aanbrengen van een voetgangersoversteekplaats op: beide zijden van de Batauweg, nabij de rotonde;</text:p>
            <text:p text:style-name="common-al">aanbrengen van haaientanden op: alle toeleidende wegen naar de rotonde.</text:p>
            <text:p text:style-name="common-al">de in dit besluit genoemde borden zijn opgenomen in bijlage I van het Reglement verkeersregels en verkeerstekens 1990;</text:p>
            <text:p text:style-name="common-al">alle verkeersmaatregelen zijn aangegeven op de bij dit besluit behorende tekening IB-Bn-ONT-00011. </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4 juli 2017.</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9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9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9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rotonde, Batauweg/Galecopperlaan, Nieuwegein</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4294</meta:user-defined>
    <meta:user-defined meta:name="OVERHEIDop.StcrtID/DC.identifier">stcrt-2017-44294</meta:user-defined>
    <meta:user-defined meta:name="DCTERMS.alternative">Gemeente Nieuwegein - instellen rotonde - kruispunt Batauweg/Galecopperlaa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7HM 32</meta:user-defined>
    <meta:user-defined meta:name="OVERHEIDop.woonplaats">Nieuwegein</meta:user-defined>
    <meta:user-defined meta:name="OVERHEIDop.straatnaam">Achillesbur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D1</meta:user-defined>
    <meta:user-defined meta:name="OVERHEIDop.verkeersbordcode">D2</meta:user-defined>
    <meta:user-defined meta:name="OVERHEIDop.verkeersbordcode">D5</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Bn-ONT-00011|exb-2017-33240</meta:user-defined>
    <meta:user-defined meta:name="OVERHEID.EPSG28992/DC.spatial">133943 451142</meta:user-defined>
    <meta:user-defined meta:name="OVERHEIDop.versieInformatie"/>
  </office:meta>
</office:document-meta>
</file>