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ziging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college medewerking wil verlenen aan onderstaande wijziging van de bestemming op basis van artikel 3.6.1a van de Wet ruimtelijke ordening. </text:p>
            <text:p text:style-name="common-al">(1793 ES) Nieuwlanderweg 101 in De Waal. Zaaknummer 138875. De wijziging betreft het veranderen van het agrarisch erf en het bouwvlak daarbinnen. In de regels behorende bij het bestemmingsplan Buitengebied Texel 2013 is daarvoor een wijzigingsbevoegdheid opgenomen.  </text:p>
            <text:p text:style-name="common-al">
            <text:span text:style-name="nadrukvet">Inzage:</text:span> Het ontwerp wijzigingsbesluit met bijbehorende stukken ligt vanaf 2 augustus 2017 ter inzage en kunt u raadplegen op <text:a xlink:href="http://www.ruimtelijkeplannen.nl" xlink:type="simple">www.ruimtelijkeplannen.nl</text:a>, de website van de gemeente <text:a xlink:href="http://www.texel.nl" xlink:type="simple">www.texel.nl</text:a> (zoekwoord bekendmakingen) en is in te zien bij de publieksbalie van de gemeente. </text:p>
            <text:p text:style-name="common-al"/>
            <text:p text:style-name="common-al">
            <text:span text:style-name="nadrukvet">Reageren:</text:span> U kunt vanaf woensdag 2 augustus 2017 tot en met dinsdag 12 september 2017 een zienswijze over het ontwerp wijzigingbesluit kenbaar maken bij burgemeester en wethouders, postbus 200, 1790 AE Den Bur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8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8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jziging bestemming</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285</meta:user-defined>
    <meta:user-defined meta:name="OVERHEIDop.StcrtID/DC.identifier">stcrt-2017-44285</meta:user-defined>
    <meta:user-defined meta:name="OVERHEID.TaxonomieBeleidsagenda/OVERHEID.category">Ruimte en infrastructuur | Organisatie en beleid</meta:user-defined>
    <meta:user-defined meta:name="OVERHEIDop.Ruimtelijkplan/OVERHEIDop.bekendmakingBetreffendePlan">NL.IMRO.0448.BUI2017OV0019-on01</meta:user-defined>
    <meta:user-defined meta:name="OVERHEIDop.referentienummer">238875</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3ES 101</meta:user-defined>
    <meta:user-defined meta:name="OVERHEIDop.woonplaats">De Waal</meta:user-defined>
    <meta:user-defined meta:name="OVERHEIDop.straatnaam">Nieuwla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641 568260</meta:user-defined>
    <meta:user-defined meta:name="OVERHEIDop.versieInformatie"/>
  </office:meta>
</office:document-meta>
</file>