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 - wijziging bestemming Witteweg 17-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Toepassing regeling voor wijziging van de bestemmingsgrenzen voor:</text:p>
            <text:p text:style-name="common-al">(1797 RR) Witteweg 17-19 in Den Hoorn. Zaaknummer 1276730. Voor dit perceel worden de grenzen van het agrarisch bouwvlak en agrarisch erf gewijzigd. Hiervoor is in het bestemmingsplan Buitengebied Texel 2013 een mogelijkheid opgenomen. </text:p>
            <text:p text:style-name="common-al"/>
            <text:p text:style-name="common-al">Tegen bovenstaand besluit, dat van 8 juni 2017 tot en met 19 juli 2017 in ontwerp ter inzage heeft gelegen, is geen zienswijze ingediend.</text:p>
            <text:p text:style-name="common-al">
            <text:span text:style-name="nadrukvet">Inzage:</text:span> Het wijzigingsbesluit met bijbehorende stukken ligt vanaf 2 augustus 2017 ter inzage en kunt u raadplegen op <text:a xlink:href="http://www.ruimtelijkeplannen.nl" xlink:type="simple">www.ruimtelijkeplannen.nl</text:a>, de website van de gemeente <text:a xlink:href="http://www.texel.nl" xlink:type="simple">www.texel.nl</text:a> (zoekwoord bekendmakingen) en is in te zien bij de publieksbalie van de gemeente. </text:p>
            <text:p text:style-name="common-al"/>
            <text:p text:style-name="last-al">
            <text:span text:style-name="nadrukvet">Reageren:</text:span> Tegen dit besluit kan vanaf woensdag 2 augustus 2017 tot en met dinsdag 12 september 2017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8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8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 - wijziging bestemming Witteweg 17-19</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283</meta:user-defined>
    <meta:user-defined meta:name="OVERHEIDop.StcrtID/DC.identifier">stcrt-2017-44283</meta:user-defined>
    <meta:user-defined meta:name="OVERHEID.TaxonomieBeleidsagenda/OVERHEID.category">Ruimte en infrastructuur | Organisatie en beleid</meta:user-defined>
    <meta:user-defined meta:name="OVERHEIDop.Ruimtelijkplan/OVERHEIDop.bekendmakingBetreffendePlan">NL.IMRO.0448.BUI2017OV0015-va01</meta:user-defined>
    <meta:user-defined meta:name="OVERHEIDop.referentienummer">1276730</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7RR 19</meta:user-defined>
    <meta:user-defined meta:name="OVERHEIDop.woonplaats">Den Hoorn</meta:user-defined>
    <meta:user-defined meta:name="OVERHEIDop.straatnaam">Witt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249 560047</meta:user-defined>
    <meta:user-defined meta:name="OVERHEIDop.versieInformatie"/>
  </office:meta>
</office:document-meta>
</file>