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common-al">Burgemeester en wethouders van Noordoostpolder maken bekend, dat zij voornemens zijn in het kader van de Wet algemene bepalingen omgevingsrecht (Wabo) vergunning te verlenen:</text:p>
            <text:p text:style-name="common-al">Vergunning: HZ_WABO 2017-0052</text:p>
            <text:p text:style-name="common-al">Voor: het bouwen van een nieuwe vleesvarkensstal en het realiseren van een ondergrondse mestopslag op grond van de Wabo voor uit de activiteit(en) milieu (omgevingsvergunning beperkte milieutoets), bouw en handelen in strijd met regels ro en Natura 2000 (gebiedsbescherming)</text:p>
            <text:p text:style-name="common-al">Locatie: Paardenweg 15 te Kraggenburg </text:p>
            <text:p text:style-name="common-al"/>
            <text:p text:style-name="common-al">Het ontwerpbesluit ligt voor een ieder gedurende zes weken ter inzage met ingang van 3 augustus 2017 bij Loket Woonomgeving in het gemeentehuis te Emmeloord, tijdens werkdagen op maandag tot en met vrijdag van 08.30 - 12.00 uur.</text:p>
            <text:p text:style-name="common-al"/>
            <text:p text:style-name="common-al">Het ontwerpbesluit is raadpleegbaar op www.noordoostpolder.nl via “plannen ter inzage” en via <text:span text:style-name="nadrukondlijn">http://www.ruimtelijkeplannen.nl/webroo/?p</text:span><text:span text:style-name="nadrukondlijn">lanidn=NL.IMRO.0171.PB00065-0001</text:span></text:p>
            <text:p text:style-name="tussenkopcur">
            <text:span text:style-name="nadrukvet">Zienswijzen</text:span>
          </text:p>
            <text:p text:style-name="last-al">Voordat overgegaan wordt op een definitieve beslissing kan een ieder met ingang van 3 augustus 2017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de heer E. Ruis van het cluster Vergunningen, toezicht en handhaving, telefoon 0527 63 34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6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6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6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VERGUNNING OMGEVINGSVERGUNNING WET ALGEMENE BEPALINGEN OMGEVINGSRECHT</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269</meta:user-defined>
    <meta:user-defined meta:name="OVERHEIDop.StcrtID/DC.identifier">stcrt-2017-44269</meta:user-defined>
    <meta:user-defined meta:name="OVERHEID.TaxonomieBeleidsagenda/OVERHEID.category">Bestuur | Organisatie en beleid</meta:user-defined>
    <meta:user-defined meta:name="OVERHEIDop.Ruimtelijkplan/OVERHEIDop.bekendmakingBetreffendePlan">NL.IMRO.0171.PB00065-00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7PK 15</meta:user-defined>
    <meta:user-defined meta:name="OVERHEIDop.woonplaats">Kraggenburg</meta:user-defined>
    <meta:user-defined meta:name="OVERHEIDop.straatnaam">Paard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847 517753</meta:user-defined>
    <meta:user-defined meta:name="OVERHEIDop.versieInformatie"/>
  </office:meta>
</office:document-meta>
</file>