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LEIDING</text:p>
            <text:p text:style-name="tussenkopondlijn">
            <text:span text:style-name="nadrukondlijn">Bevoegdheid</text:span>
          </text:p>
            <text:p text:style-name="considerans.al">Op grond van artikel 18, eerste lid, onder d, van de Wegenverkeerswet 1994 is het college van burgemeester en wethouders van de gemeente Dronten bevoegd dit verkeersbesluit te nemen. </text:p>
            <text:p text:style-name="considerans.al">OVERWEGINGEN TEN AANZIEN VAN HET BESLUIT</text:p>
            <text:p text:style-name="considerans_bottom"/>
          </text:section>
          <text:section text:name="afkondiging_id1-3-2-1-2" text:style-name="afkondiging">
            <text:p text:style-name="afkondiging_top"/>
            <text:p text:style-name="al">
            <text:span text:style-name="nadrukondlijn">Besluitverplichting</text:span>
          </text:p>
            <text:p text:style-name="al">Op grond van artikel 15 van de Wegenverkeerswet 1994 dient er in de volgende gevallen een verkeersbesluit te worden genomen:</text:p>
            <text:list text:style-name="id1-3-2-1-2-3">
              <text:list-item text:style-override="id1-3-2-1-2-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2-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span text:style-name="nadrukondlijn">Procedure</text:span>
          </text:p>
            <text:p text:style-name="al">Conform artikel 24 van het Besluit administratieve bepalingen inzake het wegverkeer is er overleg geweest met de politie. Deze heeft positief geadviseerd op het verkeersbesluit.</text:p>
            <text:p text:style-name="al">
            <text:span text:style-name="nadrukondlijn">Motivering</text:span>
          </text:p>
            <text:p text:style-name="al">In 2006 is een verkeersbesluit opgesteld waarbij in het centrum van Dronten, rondom winkelcentrum Suydersee, een voetgangersgebied is ingesteld. Dit gebied, aangeduid met borden G7, omvat de volgende straten:</text:p>
            <text:list text:style-name="id1-3-2-1-2-8">
              <text:list-item text:style-override="id1-3-2-1-2-8-1">
                <text:number>1.</text:number>
                <text:p text:style-name="al">De Reling;</text:p>
              </text:list-item>
              <text:list-item text:style-override="id1-3-2-1-2-8-2">
                <text:number>2.</text:number>
                <text:p text:style-name="al">De Binnenloop;</text:p>
              </text:list-item>
              <text:list-item text:style-override="id1-3-2-1-2-8-3">
                <text:number>3.</text:number>
                <text:p text:style-name="al">Het Havenplein;</text:p>
              </text:list-item>
              <text:list-item text:style-override="id1-3-2-1-2-8-4">
                <text:number>4.</text:number>
                <text:p text:style-name="al">De Kiel;</text:p>
              </text:list-item>
              <text:list-item text:style-override="id1-3-2-1-2-8-5">
                <text:number>5.</text:number>
                <text:p text:style-name="al">Kop van het Ruim;</text:p>
              </text:list-item>
              <text:list-item text:style-override="id1-3-2-1-2-8-6">
                <text:number>6.</text:number>
                <text:p text:style-name="al">Het Ruim;</text:p>
              </text:list-item>
              <text:list-item text:style-override="id1-3-2-1-2-8-7">
                <text:number>7.</text:number>
                <text:p text:style-name="al">De Kajuit;</text:p>
              </text:list-item>
            </text:list>
            <text:p text:style-name="al">Het voetgangersgebied is niet toegankelijk voor (brom)fietsers doordat borden E3 (zonaal) zijn geplaatst.</text:p>
            <text:p text:style-name="al"> </text:p>
            <text:p text:style-name="al">Aan de zuidzijde van het winkelcentrum zijn een aantal winkels, horecagelegenheden gelegen, langs een plein dat aan de zuidzijde wordt begrensd door De Rede. Op dit moment mag er nog voor de winkels en horecagelegenheden gefietst worden, omdat het gebied van De Rede tussen de gevel en de terrassen niet binnen het voetgangersgebied valt. Het gebied wordt ook aangeduid als de “onderdoorgang”. Dit gedeelte valt echter nog niet binnen het voetgangersgebied, maar de gemeente wil dat graag alsnog toevoegen. </text:p>
            <text:p text:style-name="al">  </text:p>
            <text:p text:style-name="al">Het past qua functie bij de rest van het voetgangersgebied omdat ook hier verblijven centraal staat en omdat voor ander verkeer dan voetgangers er geen noodzaak is van deze onderdoorgang gebruik te maken. Het voetgangersgebied wordt dan ook uitgebreid met een strook gelegen tussen de gevel en de terrassen van De Rede.</text:p>
            <text:p text:style-name="al"> </text:p>
            <text:p text:style-name="al">Bovengenoemde maatregel kan worden bewerkstelligd door het plaatsen van bebording.</text:p>
            <text:p text:style-name="al"> </text:p>
            <text:p text:style-name="al">Met het verkeersbesluit worden, op basis van artikel 2 van de Wegenverkeerswet 1994, de volgende doelstellingen beoogd:</text:p>
            <text:list text:style-name="id1-3-2-1-2-18">
              <text:list-item text:style-override="id1-3-2-1-2-18-1">
                <text:number>1.</text:number>
                <text:p text:style-name="al">het verzekeren van de veiligheid op de weg;</text:p>
              </text:list-item>
              <text:list-item text:style-override="id1-3-2-1-2-18-2">
                <text:number>2.</text:number>
                <text:p text:style-name="al">het beschermen van weggebruikers en passagiers;</text:p>
              </text:list-item>
              <text:list-item text:style-override="id1-3-2-1-2-18-3">
                <text:number>3.</text:number>
                <text:p text:style-name="al">het in stand houden van de weg en het waarborgen van de bruikbaarheid daarvan.</text:p>
              </text:list-item>
            </text:list>
            <text:p text:style-name="al">  </text:p>
            <text:p text:style-name="al">BESLUITEN</text:p>
            <text:p text:style-name="al">Op grond van vorenstaande overwegingen besluiten burgemeester en wethouders om:</text:p>
            <text:p text:style-name="al"> </text:p>
            <text:list text:style-name="id1-3-2-1-2-23">
              <text:list-item text:style-override="id1-3-2-1-2-23-1">
                <text:number>1.</text:number>
                <text:p text:style-name="al">door het (ver)plaatsen van borden model G7 van Bijlage 1 van het RVV 1990 de strook aan de noordzijde van het plein aan De Rede aan te wijzen als voetgangersgebied; </text:p>
              </text:list-item>
              <text:list-item text:style-override="id1-3-2-1-2-23-2">
                <text:number>2.</text:number>
                <text:p text:style-name="al">door het (ver)plaatsen van borden E3 van Bijlage 1 van het RVV 1990 fietsers en bromfietsers te verbieden van het voetgangersgebied gebruik te maken; </text:p>
              </text:list-item>
              <text:list-item text:style-override="id1-3-2-1-2-23-3">
                <text:number>3.</text:number>
                <text:p text:style-name="al">de bebording te plaatsen zoals aangegeven op de bij dit besluit behorende situatietekening. </text:p>
              </text:list-item>
            </text:list>
            <text:p text:style-name="al"> </text:p>
            <text:p text:style-name="al">
            <text:span text:style-name="nadrukondlijn">Inwerkingtreding</text:span>
          </text:p>
            <text:p text:style-name="al">Dit besluit treedt in werking zodra de borden zijn aangebracht. </text:p>
            <text:p text:style-name="al"> </text:p>
            <text:p text:style-name="al">
            <text:span text:style-name="nadrukondlijn">Communicatie</text:span>
          </text:p>
            <text:p text:style-name="al">Dit besluit wordt gepubliceerd in de Flevopost en de Staatscourant. Daarnaast ligt het besluit inclusief tekening gedurende 6 weken ter inzage bij de afdeling Vergunningen, Handhaving en Veiligheid in het gemeentehuis. </text:p>
            <text:p text:style-name="al">  </text:p>
            <text:p text:style-name="al">Dronten, 26 juli 2017</text:p>
            <text:p text:style-name="al"> </text:p>
            <text:p text:style-name="al">Namens het college van Dronten</text:p>
            <text:p text:style-name="al">   </text:p>
            <text:p text:style-name="al">T. Willems</text:p>
            <text:p text:style-name="al">Teamleider afdeling Vergunningen, Handhaving en Veiligheid</text:p>
            <text:p text:style-name="al">  </text:p>
            <text:p text:style-name="al">
            <text:span text:style-name="nadrukvet">Bezwaar</text:span>
          </text:p>
            <text:p text:style-name="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al"> </text:p>
            <text:p text:style-name="al">Indien u digitaal bezwaar wilt maken, dan kunt u dit doen via de gemeentelijke website, digitale formulieren. U hebt dan wel een DigiD nodig. De bezwarentermijn begint op de dag na de datum van verzending van deze brief.</text:p>
            <text:p text:style-name="al"> </text:p>
            <text:p text:style-name="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al"> </text:p>
            <text:p text:style-name="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text:a xlink:href="http://www.rechtspraak.nl/" xlink:type="simple">www.rechtspraak.nl</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de gemeente Dront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263</meta:user-defined>
    <meta:user-defined meta:name="OVERHEIDop.StcrtID/DC.identifier">stcrt-2017-44263</meta:user-defined>
    <meta:user-defined meta:name="DCTERMS.alternative">Gemeente Dronten - Verkeersbesluit voetgangersgebied - De Rede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4KA 11</meta:user-defined>
    <meta:user-defined meta:name="OVERHEIDop.woonplaats">Dronten</meta:user-defined>
    <meta:user-defined meta:name="OVERHEIDop.straatnaam">De Re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E3</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3236</meta:user-defined>
    <meta:user-defined meta:name="OVERHEIDop.externeBijlage">Politieadvies|exb-2017-33237</meta:user-defined>
    <meta:user-defined meta:name="OVERHEID.EPSG28992/DC.spatial">177366 504069</meta:user-defined>
    <meta:user-defined meta:name="OVERHEIDop.versieInformatie"/>
  </office:meta>
</office:document-meta>
</file>