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stemming overdracht van vergunning niet-landelijke commerciële omroep en drie vergunningen voor digitale radio-omroep van Commerciële Radio Exploitatie LTD aan Dutch Media Investments B.V., Agentschap Telecom</text:h>
      <text:p text:style-name="ifm_p_font.italic_mt.7.4mm_ifm">Datum: 25 juli 2017</text:p>
      <text:p text:style-name="ifm_p_font.italic_ifm">Kenmerk: AT-EZ/7398373</text:p>
      <text:p text:style-name="ifm_p_mt.3.7mm_ifm">De Minister van Economische Zaken deelt het volgende mee:</text:p>
      <text:p text:style-name="ifm_p_mt.3.7mm_ifm">Bij besluit van 25 juli 2017 heb ik Commerciële Radio Exploitatie LTD en Dutch Media Investments B.V. toestemming verleend voor de overdracht van de vergunning voor het gebruik van frequentieruimte ten behoeve van niet-landelijke commerciële radio-omroep kavel B23 (dossiernummer 5055332) en de bijbehorende vergunning voor digitale radio-omroep (dossiernummer 6637758), alsmede twee vergunningen voor digitale radio-omroep in de Bovenregionale Kavel met dossiernummers 7044355 (allotment 7A) en 7048180 (allotment 9D-Z) aan Dutch Media Investments B.V. Het besluit is verzonden op 25 juli 2017. De toestemming is verleend met inachtneming van het bepaalde in artikel 3.20 van de Telecommunicatiewet.</text:p>
      <text:p text:style-name="ifm_p_mt.3.7mm_ifm">Het volledige besluit ligt ter inzage bij de afdeling Spectrummanagement, Afdeling Media van Agentschap Telecom van het Ministerie van Economische Zaken, Emmasingel 1, 9700 AL Groningen.</text:p>
      <text:p text:style-name="ifm_p_font.italic_mt.3.7mm_ifm">Hoogachtend,</text:p>
      <text:p text:style-name="ifm_p_font.italic_mt.3.7mm_ifm">De Minister van Economische Zaken,<text:line-break/>namens deze,<text:line-break/><text:line-break/>T.<text:s/>Kroeze<text:line-break/>Hoofd MediaAgentschap Telecom</text:p>
      <text:p text:style-name="ifm_p_mt.3.7mm_ifm"><text:span text:style-name="ifm_span_font.bold_ifm">Bezwaarclausule</text:span></text:p>
      <text:p text:style-name="ifm_p_mt.3.7mm_ifm">Een belanghebbende kan binnen zes weken na de verzenddatum van deze beschikking een gemotiveerd bezwaarschrift indienen bij de Minister van Economische Zaken, Agentschap Telecom,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245</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245</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toestemming overdracht van vergunning niet-landelijke commerciële omroep en drie vergunningen voor digitale radio-omroep van Commerciële Radio Exploitatie LTD aan Dutch Media Investments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Mededeling toestemming overdracht van vergunning niet-landelijke commerciële omroep en drie vergunningen voor digitale radio-omroep van Commerciële Radio Exploitatie LTD aan Dutch Media Investments B.V., Agentschap Telecom</meta:user-defined>
    <meta:user-defined meta:name="DCTERMS.W3CDTF/DCTERMS.available">2017-08-03</meta:user-defined>
    <meta:user-defined meta:name="OVERHEIDop.Ruimtelijkplan/OVERHEIDop.bekendmakingBetreffendePlan"/>
  </office:meta>
</office:document-meta>
</file>