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procedure ter hoogte van Googweg 8 te Muid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omgevingsvergunningen uitgebreide procedure</text:span>
          </text:p>
            <text:p text:style-name="common-al">Ter hoogte van Googweg 8 te Muiderberg</text:p>
            <text:p text:style-name="common-al">Het ophogen van het perceel met een agrarische bestemming.</text:p>
            <text:p text:style-name="common-al">17-7-2017</text:p>
            <text:p text:style-name="tussenkopcur">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Let op de bekendmaking van de vergunning en publicatie van de vergunning vindt niet altijd op dezelfde dag plaats. Wilt u meer weten, neemt u dan contact met ons op. </text:p>
            <text:p text:style-name="common-al"/>
            <text:p text:style-name="last-al">Gemeente Gooise Meren, 2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3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3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3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ter hoogte van Googweg 8 te Muiderberg</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4236</meta:user-defined>
    <meta:user-defined meta:name="OVERHEIDop.StcrtID/DC.identifier">stcrt-2017-44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R 8</meta:user-defined>
    <meta:user-defined meta:name="OVERHEIDop.woonplaats">Muiderberg</meta:user-defined>
    <meta:user-defined meta:name="OVERHEIDop.straatnaam">Goo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980 481782</meta:user-defined>
    <meta:user-defined meta:name="OVERHEIDop.versieInformatie"/>
  </office:meta>
</office:document-meta>
</file>