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lijke coördinatieregeling bestemmingsplan en omgevingsvergunning Knipsteeg 13-15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rinchem maken bekend dat met ingang van woensdag 9 augustus 2017 tot en met dinsdag 19 september 2017 de volgende ontwerpbesluiten met de daarop betrekking hebbende stukken voor een ieder ter inzage liggen:</text:p>
            <text:list text:style-name="id1-3-2-1-1-2">
              <text:list-item text:style-override="id1-3-2-1-1-2-1">
                <text:number>•</text:number>
                <text:p text:style-name="al">het ontwerp bestemmingsplan ‘Knipsteeg 13-15’, identificatienummer NL.IMRO.0512.BP2016165-3001</text:p>
              </text:list-item>
              <text:list-item text:style-override="id1-3-2-1-1-2-2">
                <text:number>•</text:number>
                <text:p text:style-name="al">de ontwerp omgevingsvergunning voor het bouwplan Knipsteeg 13-15, activiteit bouwen en activiteit slopen beschermd stadsgezicht</text:p>
              </text:list-item>
            </text:list>
            <text:p text:style-name="tussenkopcur">
            <text:span text:style-name="nadrukvet">Plangebied</text:span>
          </text:p>
            <text:p text:style-name="common-al">Het plangebied (postcode 4201 GK) van dit bestemmingsplan ligt op de hoek van de Struisvogelstraat en de Knipsteeg in de Binnenstad van Gorinchem (de locatie van het voormalige café ’t Huys van Breughel). </text:p>
            <text:p text:style-name="tussenkopcur">
            <text:span text:style-name="nadrukvet">Doel</text:span>
          </text:p>
            <text:p text:style-name="common-al">Het bestemmingsplan en de omgevingsvergunning zijn opgesteld om op de locatie van het voormalige café ’t Huys van Breughel een woningbouwplan te ontwikkelen. Daarmee vervalt de bestemming horeca en wordt het horecagebouw met bovenwoning omgebouwd tot 16 huurappartementen. In het bestaande hoofdgebouw (hoek Struisvogelstraat – Knipsteeg) komen zeven appartementen en in de nieuwbouw aan de Knipsteeg negen appartementen.</text:p>
            <text:p text:style-name="tussenkopcur">
            <text:span text:style-name="nadrukvet">Coördinatie</text:span>
          </text:p>
            <text:p text:style-name="common-al">De procedure van het bestemmingsplan wordt gecoördineerd met een procedure omgevingsvergunning (activiteit bouwen)</text:p>
            <text:p text:style-name="common-al">De besluiten zijn gecoördineerd voorbereid als bedoeld in de Coördinatieverordening Gorinchem 2011 en doorlopen gezamenlijk de uniforme openbare voorbereidingsprocedure overeenkomstig de Algemene wet bestuursrecht. Het college van burgemeester en wethouders van Gorinchem verzorgt de coördinatie.</text:p>
            <text:p text:style-name="tussenkopcur">
            <text:span text:style-name="nadrukvet">Inzien</text:span>
          </text:p>
            <text:p text:style-name="common-al">Het bestemmingsplan wordt verbeeld op een landelijke voorziening. Op de gemeentelijke website www.gorinchem.nl/bestemmingsplannen onder de kop Ontwerpen  &gt; Ontwerp  bestemmingsplan ‘Knipsteeg 13-15’ staat een link naar deze landelijke voorziening. </text:p>
            <text:p text:style-name="common-al">Het ontwerp bestemmingsplan en de ontwerp omgevingsvergunning kunnen elke werkdag worden ingezien tijdens de openingsuren van het stadhuis (informatiehoek), Stadhuisplein 1 te Gorinchem.</text:p>
            <text:p text:style-name="tussenkopcur">
            <text:span text:style-name="nadrukvet">Zienswijzen</text:span>
          </text:p>
            <text:p text:style-name="common-al">Vanaf woensdag 9 augustus 2017 tot en met dinsdag 19 september 2017 kan iedereen zowel een schriftelijke als een mondelinge zienswijze indienen op één of meerdere van bovengenoemde ontwerpbesluiten.</text:p>
            <text:p text:style-name="common-al">Schriftelijke zienswijzen ten aanzien van het ontwerp bestemmingsplan dienen gericht te worden aan de gemeenteraad van Gorinchem, Postbus 108, 4200 AC Gorinchem. De zienswijze dient de volgende informatie te bevatten: naam en adres van de indiener, datum, redenen van de zienswijze en het plan waarop de zienswijze betrekking heeft.</text:p>
            <text:p text:style-name="common-al">Schriftelijke zienswijzen ten aanzien van de ontwerp omgevingsvergunning dienen gericht te worden aan het college van burgemeester en wethouders van Gorinchem, Postbus 108, 4200 AC Gorinchem. De zienswijze dient de volgende informatie te bevatten: naam en adres van de indiener, datum, redenen van de zienswijze en op welk(e) ontwerpbesluit(en) de zienswijze betrekking heeft.</text:p>
            <text:p text:style-name="common-al">Degene die mondeling zienswijzen wenst in te dienen, kan hiervoor binnen eerdergenoemde termijn van zes weken een afspraak maken met de heer Van der Werff van de afdeling Welzijn, ruimtelijke &amp; economische ontwikkeling, via telefoonnummer (0183) 659 305. E-mailen kan naar p.vanderwerff@Gorinchem.nl</text:p>
            <text:p text:style-name="tussenkopcur">
            <text:span text:style-name="nadrukvet">Meer informatie</text:span>
          </text:p>
            <text:p text:style-name="last-al">Voor meer informatie kunt u contact opnemen met de heer Van der Werff via telefoonnummer (0183) 65 93 05. E-mailen kan naar p.vanderwerff@gorinchem.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212</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212</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212</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lijke coördinatieregeling bestemmingsplan en omgevingsvergunning Knipsteeg 13-15</meta:user-defined>
    <meta:user-defined meta:name="OVERHEIDop.doctype">Officiële Publicaties, versie 1.1</meta:user-defined>
    <meta:user-defined meta:name="DCTERMS.W3CDTF/OVERHEIDop.jaargang">2017</meta:user-defined>
    <meta:user-defined meta:name="DCTERMS.W3CDTF/DCTERMS.available">2017-08-08</meta:user-defined>
    <meta:user-defined meta:name="OVERHEIDop.publicationIssue">44212</meta:user-defined>
    <meta:user-defined meta:name="OVERHEIDop.StcrtID/DC.identifier">stcrt-2017-44212</meta:user-defined>
    <meta:user-defined meta:name="OVERHEID.TaxonomieBeleidsagenda/OVERHEID.category">Ruimte en infrastructuur | Organisatie en beleid</meta:user-defined>
    <meta:user-defined meta:name="OVERHEID.Gemeente/DC.spatial">Gorinchem</meta:user-defined>
    <meta:user-defined meta:name="OVERHEIDop.Ruimtelijkplan/OVERHEIDop.bekendmakingBetreffendePlan">NL.IMRO.0512.BP2016165-3001</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