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column" style:name="table2.tg1.col1">
      <style:table-column-properties style:rel-column-width="176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9300*"/>
    </style:style>
    <style:style style:family="table-column" style:name="table3.tg1.col1">
      <style:table-column-properties style:rel-column-width="17600*"/>
    </style:style>
    <style:style style:family="table-column" style:name="table3.tg1.col2">
      <style:table-column-properties style:rel-column-width="9300*"/>
    </style:style>
    <style:style style:family="table-column" style:name="table3.tg1.col3">
      <style:table-column-properties style:rel-column-width="9300*"/>
    </style:style>
    <style:style style:family="table-column" style:name="table3.tg1.col4">
      <style:table-column-properties style:rel-column-width="9300*"/>
    </style:style>
    <style:style style:family="table-column" style:name="table3.tg1.col5">
      <style:table-column-properties style:rel-column-width="9300*"/>
    </style:style>
    <style:style style:family="table-column" style:name="table4.tg1.col1">
      <style:table-column-properties style:rel-column-width="17600*"/>
    </style:style>
    <style:style style:family="table-column" style:name="table4.tg1.col2">
      <style:table-column-properties style:rel-column-width="9300*"/>
    </style:style>
    <style:style style:family="table-column" style:name="table4.tg1.col3">
      <style:table-column-properties style:rel-column-width="9300*"/>
    </style:style>
    <style:style style:family="table-column" style:name="table4.tg1.col4">
      <style:table-column-properties style:rel-column-width="9300*"/>
    </style:style>
    <style:style style:family="table-column" style:name="table4.tg1.col5">
      <style:table-column-properties style:rel-column-width="9300*"/>
    </style:style>
    <style:style style:family="table-column" style:name="table5.tg1.col1">
      <style:table-column-properties style:rel-column-width="17600*"/>
    </style:style>
    <style:style style:family="table-column" style:name="table5.tg1.col2">
      <style:table-column-properties style:rel-column-width="9300*"/>
    </style:style>
    <style:style style:family="table-column" style:name="table5.tg1.col3">
      <style:table-column-properties style:rel-column-width="9300*"/>
    </style:style>
    <style:style style:family="table-column" style:name="table5.tg1.col4">
      <style:table-column-properties style:rel-column-width="9300*"/>
    </style:style>
    <style:style style:family="table-column" style:name="table5.tg1.col5">
      <style:table-column-properties style:rel-column-width="9300*"/>
    </style:style>
    <style:style style:family="table-column" style:name="table6.tg1.col1">
      <style:table-column-properties style:rel-column-width="176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9300*"/>
    </style:style>
    <style:style style:family="table-column" style:name="table6.tg1.col5">
      <style:table-column-properties style:rel-column-width="9300*"/>
    </style:style>
    <style:style style:family="table-column" style:name="table7.tg1.col1">
      <style:table-column-properties style:rel-column-width="17600*"/>
    </style:style>
    <style:style style:family="table-column" style:name="table7.tg1.col2">
      <style:table-column-properties style:rel-column-width="37200*"/>
    </style:style>
    <style:style style:family="table-column" style:name="table8.tg1.col1">
      <style:table-column-properties style:rel-column-width="17600*"/>
    </style:style>
    <style:style style:family="table-column" style:name="table8.tg1.col2">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beschikbarepremieregelingen en premie- en kapitaalovereenkomsten en nettopensioenregelingen</text:h>
      <text:p text:style-name="ifm_p_font.italic_mt.7.4mm_ifm">20 januari 2017</text:p>
      <text:p text:style-name="ifm_p_font.italic_ifm">nr. 2017-7168</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7 februari 2014, nr. BLKB2014/2132M (</text:span><text:span text:style-name="ifm_span_font.italic_ifm">Stcrt. 2014, 36872</text:span><text:span text:style-name="ifm_span_font.italic_ifm">). Het besluit bevat tevens een uitbreiding van de toegelaten verzekeraars en een gewijzigde eventtoets (zie bijlage IV en V).</text:span></text:p>
      <text:h text:style-name="ifm_p_font.bold_mt.5.08mm_page.keep-with-next_ifm" text:outline-level="4">1.<text:s/>Inleiding</text:h>
      <text:p text:style-name="ifm_p_mt.4.23mm_ifm">De invoering van de Pensioenwet per 1 januari 2007 heeft in de praktijk geleid tot de ontwikkeling van zowel individuele als collectieve premieovereenkomsten en kapitaalovereenkomsten. Gebleken is dat de fiscale kwalificaties van de pensioenovereenkomsten niet duidelijk waren. Daarom verduidelijkt dit besluit, evenals de voorgaande besluiten CPP2009/1487M, BLKB2013/43M en BLKB2014/2132M, de fiscale regels voor pensioenregelingen die de Pensioenwet aanduidt als een premie- of kapitaalovereenkomst. Ook wijst het besluit sommige soorten premie- en kapitaalovereenkomsten aan als fiscale pensioenregelingen. Net als de voorgenoemde drie besluiten bevat dit besluit ‘nettostaffels’. Deze staffels bevatten geen opslag voor kosten en ook geen opslag voor premievrijstelling bij arbeidsongeschiktheid. Het gebruik van de staffels kan bijdragen aan betere transparantie van kosten in pensioenregelingen. De aanwijzingen als pensioenregeling in dit besluit berusten op artikel 19d, onderdeel a, van de Wet LB en vinden plaats met instemming van de Minister van Sociale Zaken en Werkgelegenheid.</text:p>
      <text:h text:style-name="ifm_p_font.bold-italic_mt.5.08mm_page.keep-with-next_ifm" text:outline-level="5">1.1.<text:s/>Wijzigingen</text:h>
      <text:p text:style-name="ifm_p_mt.4.23mm_ifm">Dit besluit is een actualisering van het besluit van 17 februari 2014, nr. BLKB2014/2132M (Stcrt. 2014, 36872). Het besluitbevat, ten opzichte van het voorgaande besluit, de volgende wijzigingen:</text:p>
      <text:p text:style-name="ifm_p_indent.-5mm_mleft.5mm_ifm">•<text:tab/>De premiepensioeninstelling (PPI) wordt onder voorwaarden toegelaten als een uitvoerder van een pensioenregeling op basis van een staffel als bedoeld in bijlage V van dit besluit.</text:p>
      <text:p text:style-name="ifm_p_indent.-5mm_mleft.5mm_ifm">•<text:tab/>De momenten waarop de eventtoets van bijlagen IV en V wordt uitgevoerd, zijn meer algemeen omschreven.</text:p>
      <text:p text:style-name="ifm_p_indent.-5mm_mleft.5mm_ifm">•<text:tab/>Voor zover bij de toepassing van de eventtoets van bijlagen IV en V blijkt dat te veel premie is betaald, kan het meerdere voortaan niet alleen aan de verzekeraar vervallen, maar ook aan de werkgever.</text:p>
      <text:h text:style-name="ifm_p_font.bold-italic_mt.5.08mm_page.keep-with-next_ifm" text:outline-level="5">1.2.<text:s/>Indeling</text:h>
      <text:p text:style-name="ifm_p_mt.4.23mm_ifm">Onderdeel 2 van dit besluit bevat een beschrijving van de soorten premieovereenkomsten die bij de behandeling van de Pensioenwet aan de orde zijn gewees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nettopensioen als bedoeld in afdeling 5.3B van de Wet IB 2001. Onderdeel 9 bevat de inwerkingtreding van dit besluit. De voorwaarden en bijzonderheden die bij de aanwijzingen gelden zijn te vinden in de bijlagen bij dit besluit.</text:p>
      <text:h text:style-name="ifm_p_font.bold-italic_mt.5.08mm_page.keep-with-next_ifm" text:outline-level="5">1.3.<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n verder van de Wet LB</text:p>
      <text:p text:style-name="ifm_p_ifm"> <text:span text:style-name="ifm_span_font.italic_ifm">Pensioengrondslag:</text:span> pensioengevend loon met inachtneming van artikel 18ga van de Wet LB, minus AOW-franchise</text:p>
      <text:p text:style-name="ifm_p_ifm"> <text:span text:style-name="ifm_span_font.italic_ifm">PP:</text:span> partnerpensioen als bedoeld in artikel 18 en verder van de Wet LB</text:p>
      <text:p text:style-name="ifm_p_ifm"> <text:span text:style-name="ifm_span_font.italic_ifm">PPI:</text:span> premiepensioeninstelling in de zin van artikel 1 van de PW</text:p>
      <text:p text:style-name="ifm_p_ifm"> <text:span text:style-name="ifm_span_font.italic_ifm">(Pensioen)verzekeraar:</text:span> verzekeraar als bedoeld in artikel 19a van de Wet LB, tenzij hiervan in dit besluit specifiek wordt afgeweken</text:p>
      <text:p text:style-name="ifm_p_ifm"> <text:span text:style-name="ifm_span_font.italic_ifm">PW:</text:span> Pensioenwet</text:p>
      <text:p text:style-name="ifm_p_ifm"> <text:span text:style-name="ifm_span_font.italic_ifm">UBLB 1965:</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 en de wet van 2 juni 2014 tot wijziging van de Wet verlaging maximumopbouw- en premiepercentages pensioen en maximering pensioengevend inkomen en het Belastingplan 2014 (Stb. 2014, 197).</text:p>
      <text:h text:style-name="ifm_p_font.bold_mt.5.08mm_page.keep-with-next_ifm" text:outline-level="4">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blz.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 </text:span>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ndent.-7mm_mleft.7mm_ifm">b.<text:tab/><text:span text:style-name="ifm_span_font.italic_ifm">De premieovereenkomst waarbij de premie onmiddellijk wordt omgezet in een aanspraak op kapitaal. </text:span>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ndent.-7mm_mleft.7mm_ifm">c.<text:tab/><text:span text:style-name="ifm_span_font.italic_ifm">De premieovereenkomst waarbij de premie onmiddellijk wordt omgezet in een aanspraak op een uitkering. </text:span>Partijen kopen met de premie meteen een verzekering voor een periodieke uitkering in. In dat geval neemt de verzekeraar zowel het langlevenrisico als het beleggingsrisico over. Zie hierover onderdeel 5.</text:p>
      <text:p text:style-name="ifm_p_mt.3.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van de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die zijn beschreven in artikel 18a, derde lid, van de Wet LB. Ook de in onderdeel 2, onder b, genoemde premieovereenkomst waarbij de premie onmiddellijk wordt omgezet in een aanspraak op kapitaal moet fiscaal voldoen aan de fiscale kaders die zijn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mt.3.7mm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ifm">De bepalende factoren voor een staffel zijn:</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_mt.5.08mm_page.keep-with-next_ifm" text:outline-level="4">4.<text:s/>De kapitaalovereenkomst</text:h>
      <text:h text:style-name="ifm_p_font.bold-italic_mt.5.08mm_page.keep-with-next_ifm" text:outline-level="5">4.1<text:s/>Inleiding</text:h>
      <text:p text:style-name="ifm_p_mt.4.23mm_ifm">Dit onderdeel betreft de fiscale behandeling van de pensioenovereenkomsten die artikel 10 van de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Hoewel dergelijke regelingen voor de toepassing van de PW zijn te duiden als een premieovereenkomst, zijn deze regelingen fiscaal veelal aan te merken als een middelloonregeling. De aan te kopen middelloonaanspraken, inclusief een eventueel recht op indexatie,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 streeft men naar de opbouw van een pensioen binnen de maximale fiscale grenzen van een middelloonpensioen.</text:p>
      <text:p text:style-name="ifm_p_mt.3.7mm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is gebaseerd op de kostprijs van de middelloonregeling die de (pensioen)verzekeraar zou kunnen uitvoeren. De gehanteerde rekenrente voor de berekening van de premie is echter soms lager dan 4%, maar volgt de ontwikkeling van de rente welke mede bepalend is voor de hoogte van de kostprijs van de (fictieve) middelloonregeling.</text:p>
      <text:p text:style-name="ifm_p_mt.3.7mm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gericht op een fiscaal aanvaardbaar maximaal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aanvaardbaar middelloonpensioen</text:h>
      <text:p text:style-name="ifm_p_mt.4.23mm_ifm">Ik wijs regelingen met een premieovereenkomst waarbij de premie ten hoogste gelijk is aan de kostprijs van een door de (pensioen)verzekeraar uit te voeren (fictief) middelloonpensioen binnen de kaders van hoofdstuk IIB van de Wet LB aan als pensioenregeling in de zin van de Wet LB. Hierbij gelden de voorwaarden en bijzonderheden van bijlage V bij dit besluit. Hierbij worden voor een door een PPI uitgevoerde premieovereenkomst aanvullende voorwaarden gesteld. De regelingen moeten ook overigens voldoen aan de voorwaarden van hoofdstuk IIB van de Wet LB.</text:p>
      <text:h text:style-name="ifm_p_font.bold_mt.5.08mm_page.keep-with-next_ifm" text:outline-level="4">7.<text:s/>Variabele pensioenuitkeringen, bedoeld in artikel 10a, tweede lid, van de PW, en overgangsrecht pensioenregelingen met uitkeringen in beleggingseenheden</text:h>
      <text:h text:style-name="ifm_p_font.bold-italic_mt.5.08mm_page.keep-with-next_ifm" text:outline-level="5">7.1<text:s/>Variabele pensioenuitkeringen, bedoeld in artikel 10a, tweede lid, van de PW</text:h>
      <text:p text:style-name="ifm_p_mt.4.23mm_ifm">Artikel 10a, tweede lid, van de PW biedt sinds 1 september 2016 aanspraakgerechtigden met een premie- of kapitaalovereenkomst de mogelijkheid om te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 De hierdoor optredende variatie in de omvang van pensioenuitkeringen komt op basis van artikel 18d, vierde lid, van de Wet LB niet in strijd met de voorwaarde uit artikel 18d, eerste lid, onderdeel b, van de Wet LB waarin staat dat de hoogte van de uitkeringen en de mate van variatie uiterlijk op de pensioeningangsdatum worden vastgesteld.</text:p>
      <text:h text:style-name="ifm_p_font.bold-italic_mt.5.08mm_page.keep-with-next_ifm" text:outline-level="5">7.2<text:s/>Overgangsrecht pensioenregelingen met uitkeringen in beleggingseenheden opgebouwd tot 1 januari 2008 voor zover deze niet voldoen aan de Wet verbeterde premieregel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hoofdstuk IIB van de Wet LB. Daarbij zijn andere overschrijdingen dan die zijn genoemd in artikel 18d van de Wet LB niet toegestaan.</text:p>
      <text:p text:style-name="ifm_p_mt.3.7mm_ifm">In het besluit CPP2003/2813M heb ik de genoemde regelingen tijdelijk aangewezen als pensioenregeling in de zin van de Wet LB. Ik heb daarbij meegedeeld dat ik mijn beleid zou bezien bij de invoering van de PW. Artikel 11 van de PW (tekst tot 1 september 2016) bepaalde dat de uitkering in het kader van een pensioenovereenkomst wordt vastgesteld in een wettig Nederlands betaalmiddel. Het beleid is daarom bij besluit CPP2007/552M herzien en de aanwijzing uit CPP2003/2813M is daarbij ingetrokken. Deze intrekking van het beleid blijft van kracht, ook na intrekking van het besluit CPP2007/552M met ingang van 1 januari 2014.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p text:style-name="ifm_p_mt.3.7mm_ifm">Artikel 12, eerste lid, van de IAPW, bepaalt dat artikel 11 van de PW slechts geldt voor pensioenaanspraken die worden verworven na de inwerkingtreding van laatstgenoemd artikel. Artikel 11 (tekst tot 1 september 2016)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text:p>
      <text:h text:style-name="ifm_p_font.bold_mt.5.08mm_page.keep-with-next_ifm" text:outline-level="4">8.<text:s/>Nettopensioenregelingen bedoeld in afdeling 5.3B van de Wet IB 2001</text:h>
      <text:p text:style-name="ifm_p_mt.4.23mm_ifm">Opbouw van nettopensioen is mogelijk over het bedrag dat ingevolge artikel 18ga van de Wet LB niet tot het pensioengevend loon behoort. De voorwaarden voor de nettopensioenregeling zijn opgenomen in afdeling 5.3B van de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van de Wet LB.</text:p>
      <text:p text:style-name="ifm_p_mt.3.7mm_ifm">De maximale omvang van de beschikbare premie voor een nettopensioen is geregeld in de artikelen 5.17a, 5.17b en 5.17c van de Wet IB 2001. Daar is bepaald dat de beschikbare premie voor een nettopensioen ten hoogste kan worden bepaald met inachtneming van de uitgangspunten, bedoeld in artikel 18a, derde lid, onderdelen a, b en c, van de Wet LB. In bijlage VII is een premiestaffel opgenomen die is berekend tegen een rekenrente van 4% en die kan worden gebruikt als staffel die voldoet aan de hiervoor genoemde wettelijke grondslagen. Ook is in die bijlage een premiestaffel opgenomen op basis van een rekenrente van 3% met een eventtoets en uitkeringsbegrenzing.</text:p>
      <text:p text:style-name="ifm_p_mt.3.7mm_ifm">Voor een nettopensioen wordt in dit besluit zowel een premiestaffel gepubliceerd op basis van een rekenrente van 4% alsook een premiestaffel op basis van een rekenrente van 3% met een eventtoets en uitkeringsbegrenzing.</text:p>
      <text:h text:style-name="ifm_p_font.bold-italic_mt.5.08mm_page.keep-with-next_ifm" text:outline-level="5">8.1<text:s/>Aanwijzing nettopensioen op basis van een 4%-staffel</text:h>
      <text:p text:style-name="ifm_p_mt.4.23mm_ifm">Ik wijs regelingen die gebruikmaken van de premiestaffel voor de nettopensioenregeling op basis van 4% rekenrente in bijlage VII (tabel 1),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italic_mt.5.08mm_page.keep-with-next_ifm" text:outline-level="5">8.2<text:s/>Aanwijzing nettopensioen op basis van een 3%-staffel</text:h>
      <text:p text:style-name="ifm_p_mt.4.23mm_ifm">Ik wijs regelingen die gebruikmaken van de premiestaffel voor de nettopensioenregeling op basis van 3% rekenrente in bijlage VII (tabel 2),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_mt.5.08mm_page.keep-with-next_ifm" text:outline-level="4">9.<text:s/>Ingetrokken regeling</text:h>
      <text:p text:style-name="ifm_p_mt.4.23mm_ifm">Het besluit van 17 december 2014, nr. BLKB2014/2132M (Stcrt. 2014, 36872) wordt ingetrokken met ingang van de datum van inwerkingtreding van dit besluit.</text:p>
      <text:h text:style-name="ifm_p_font.bold_mt.5.08mm_page.keep-with-next_ifm" text:outline-level="4">10.<text:s/>Inwerkingtreding</text:h>
      <text:p text:style-name="ifm_p_mt.4.23mm_ifm">Dit besluit treedt in werking met ingang van de dag na de datum van uitgifte van de Staatscourant waarin het wordt geplaatst en werkt terug tot en met 1 januari 2017.</text:p>
      <text:p text:style-name="ifm_p_mt.3.7mm_ifm">Dit besluit wordt met de bijlagen in de Staatscourant gepubliceerd.</text:p>
      <text:p text:style-name="ifm_p_font.italic_mt.3.7mm_ifm">
                  Den Haag,
                   20 januari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I<text:s/>AANWIJZING ALS BEDOELD IN ONDERDEEL 3.3</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14,3</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20,8</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27,9</text:p>
          </table:table-cell>
          <table:table-cell table:style-name="table.cell.border-bottom.border-right.padding-top.top.pleft.pright">
            <text:p text:style-name="text.cell.7.center">28,2</text:p>
          </table:table-cell>
          <table:table-cell table:style-name="table.cell.border-bottom.border-right.padding-top.top.pleft.pright">
            <text:p text:style-name="text.cell.7.center">28,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5,7</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8,9</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22,7</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25,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13,6</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6,5</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9,9</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23,8</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27,0</text:p>
          </table:table-cell>
        </table:table-row>
      </table:table>
      <text:h text:style-name="ifm_p_font.bold-italic_mt.5.08mm_page.keep-with-next_ifm" text:outline-level="6">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ndent.-7mm_mleft.7mm_ifm">c.<text:tab/>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indent.-7mm_mleft.7mm_ifm">d.<text:tab/>De bij tabel 1 te hanteren pensioengrondslag is gelijk aan het pensioengevend loon met inachtneming van artikel 18ga van de Wet LB, minus ten minste de minimale franchise van 100/75 x de AOW-uitkering voor een gehuwde. Voor de tabellen 2 en 3 is de te hanteren grondslag gelijk aan het pensioengevend loon met inachtneming van artikel 18ga van de Wet LB, verminderd met ten minste de bedragen, genoemd in artikel 10aa van het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09/2014.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italic_mt.5.08mm_page.keep-with-next_ifm" text:outline-level="6">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p text:style-name="ifm_p_mt.4.23mm_indent.-7mm_mleft.7mm_ifm">a.<text:tab/><text:span text:style-name="ifm_span_font.italic_mt.4.23mm_ifm">Collectief en individueel</text:span></text:p>
      <text:p text:style-name="ifm_p_indent.0mm_mleft.7mm_ifm">De staffels zijn collectief en individueel toepasbaar.</text:p>
      <text:p text:style-name="ifm_p_indent.-7mm_mleft.7mm_ifm">b.<text:tab/><text:span text:style-name="ifm_span_font.italic_ifm">Incidentele beloning</text:span></text:p>
      <text:p text:style-name="ifm_p_indent.0mm_mleft.7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p text:style-name="ifm_p_indent.-7mm_mleft.7mm_ifm">c.<text:tab/><text:span text:style-name="ifm_span_font.italic_ifm">Op risicobasis verzekerd PP</text:span></text:p>
      <text:p text:style-name="ifm_p_indent.0mm_mleft.7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p text:style-name="ifm_p_indent.-7mm_mleft.7mm_ifm">d.<text:tab/><text:span text:style-name="ifm_span_font.italic_ifm">Opslag voor premievrijstelling bij arbeidsongeschiktheid</text:span></text:p>
      <text:p text:style-name="ifm_p_indent.0mm_mleft.7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p text:style-name="ifm_p_indent.-7mm_mleft.7mm_ifm">e.<text:tab/><text:span text:style-name="ifm_span_font.italic_ifm">Arbeidsongeschiktheids- en nabestaandenoverbruggingspensioen</text:span></text:p>
      <text:p text:style-name="ifm_p_indent.0mm_mleft.7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p text:style-name="ifm_p_indent.-7mm_mleft.7mm_ifm">f.<text:tab/><text:span text:style-name="ifm_span_font.italic_ifm">Kostenopslag</text:span></text:p>
      <text:p text:style-name="ifm_p_indent.0mm_mleft.7mm_ifm">De staffels bevatten geen kostenopslag. Partijen kunnen de werkelijke kosten afzonderlijk in rekening brengen. De kosten voor het afdekken van beleggingsrisico, zoals het kopen van een beleggingsgarantie, moeten worden betaald uit de voor pensioen te beleggen nettopremie (de nettopremie uit de staffel). De vergoeding voor kosten kunnen partijen niet aanwenden voor hogere aanspraken op OP of PP.</text:p>
      <text:p text:style-name="ifm_p_indent.-7mm_mleft.7mm_ifm">g.<text:tab/><text:span text:style-name="ifm_span_font.italic_ifm">Gelijkblijvende premie(percentage)s</text:span></text:p>
      <text:p text:style-name="ifm_p_indent.0mm_mleft.7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p text:style-name="ifm_p_indent.-7mm_mleft.7mm_ifm">h.<text:tab/><text:span text:style-name="ifm_span_font.italic_ifm">Overlevingstafels</text:span></text:p>
      <text:p text:style-name="ifm_p_indent.0mm_mleft.7mm_ifm">De berekening van de staffels is gebaseerd op de overlevingstafels GBM/GBV 2009/2014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p text:style-name="ifm_p_indent.-7mm_mleft.7mm_ifm">i.<text:tab/><text:span text:style-name="ifm_span_font.italic_ifm">Leeftijd</text:span></text:p>
      <text:p text:style-name="ifm_p_indent.0mm_mleft.7mm_ifm">Pensioen wordt tijdsevenredig opgebouwd. Partijen mogen voor de opbouw in een maand en voor de premie over (een deel van) die maand uitgaan van de leeftijd van de werknemer aan het einde van de maand.</text:p>
      <text:p text:style-name="ifm_p_indent.-7mm_mleft.7mm_ifm">j.<text:tab/><text:span text:style-name="ifm_span_font.italic_ifm">Inhaal van niet-gebruikte premieruimte</text:span></text:p>
      <text:p text:style-name="ifm_p_indent.0mm_mleft.7mm_ifm">Een pensioenregeling kan de mogelijkheid bieden om de in een jaar niet-gebruikte beschikbarepremieruimte in een later jaar in te halen. De niet-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voor elk jaar gelegen tussen het einde van het in te halen jaar en de aanvang van het jaar waarin de inhaal plaatsvindt. De Belastingdienst heeft voor de inhaal van niet-gebruikte premieruimte een handreiking gepubliceerd op www.belastingdienstpensioensite.nl.</text:p>
      <text:p text:style-name="ifm_p_indent.-7mm_mleft.7mm_ifm">k.<text:tab/><text:span text:style-name="ifm_span_font.italic_ifm">Lager ambitieniveau</text:span></text:p>
      <text:p text:style-name="ifm_p_indent.0mm_mleft.7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ONDERDEEL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betreffende jaar. Als het kapitaal wordt verhoogd als gevolg van salarisverhogingen komt dit tot uiting in toekomstige premies. In afwijking van de uitgangspunten van artikel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text:p>
      <text:p text:style-name="ifm_p_indent.-7mm_mleft.7mm_ifm">c.<text:tab/>Gelijkblijvende premies</text:p>
      <text:p text:style-name="ifm_p_indent.-7mm_mleft.14mm_ifm">1.<text:tab/>Partijen mogen afwijken van het wettelijke uitgangspunt van artikel 18a, derde lid, onderdeel a,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d.<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p text:style-name="ifm_p_indent.-7mm_mleft.7mm_ifm">e.<text:tab/>Partnerpensioen op risicobasis</text:p>
      <text:p text:style-name="ifm_p_indent.0mm_mleft.7mm_ifm">Bij de berekening van het kapitaal dat nodig is voor het PP bij overlijden van de werknemer vóór de pensioendatum mogen partijen afwijken van de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p text:style-name="ifm_p_indent.-7mm_mleft.7mm_ifm">f.<text:tab/>Bij een inkomende waardeoverdracht wordt het pensioenkapitaal zoveel mogelijk behandeld overeenkomstig voorgaande voorwaarden. Artikel 18d, eerste lid, aanhef en onderdeel c, van de Wet LB is hierbij van overeenkomstige toepassing.</text:p>
      <text:h text:style-name="ifm_p_font.bold_mt.5.08mm_page.break-before_ifm" text:outline-level="4">BIJLAGE<text:s/>III<text:s/>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p text:style-name="ifm_p_mt.4.23mm_ifm"><text:span text:style-name="ifm_span_font.bold-italic_mt.4.23mm_ifm">Voorwaarden en bijzonderheden bij de aanwijzing:</text:span></text:p>
      <text:p text:style-name="ifm_p_indent.-7mm_mleft.7mm_ifm">a.<text:tab/>De regeling behelst een premieovereenkomst in de zin van artikel 10 van de PW waarbij in de pensioenovereenkomst is opgenomen dat de premie direct verplich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in de pensioenverzekering aanwezige overwaarde kan worden aangewend voor een fiscaal maximaal toegestane indexatie van het pensioen. Een na het eventueel toekennen van de indexatie in de verzekering aanwezige overwaarde vervalt aan de verzekeraar.</text:p>
      <text:p text:style-name="ifm_p_indent.-7mm_mleft.7mm_ifm">e.<text:tab/>In de pensioenregeling wordt bepaald dat het pensioen inclusief de toegekende indexatie zowel per jaar als in totaal niet uitgaat boven een fiscaal maximaal geïndexeerd middelloonpensioen binnen de kaders van hoofdstuk IIB van de Wet LB.</text:p>
      <text:p text:style-name="ifm_p_indent.-7mm_mleft.7mm_ifm">f.<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ONDERDEEL 6.1</text:h>
      <text:h text:style-name="ifm_p_font.bold_mt.5.08mm_page.keep-with-next_ifm" text:outline-level="5">Regelingen met een premieovereenkomst gericht op een fiscaal aanvaardbaar maximaal middelloonpensioen</text:h>
      <text:p text:style-name="ifm_p_mt.4.23mm_ifm"><text:span text:style-name="ifm_span_font.bold-italic_mt.4.23mm_ifm">Voorwaarden en bijzonderheden bij de aanwijzing:</text:span></text:p>
      <text:p text:style-name="ifm_p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I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V van dit besluit van toepassing is. De toets kan ook achterwege blijven in geval van afkoop van een klein pensioen in de zin van de artikelen 66 tot en met 68 van de PW. Ingeval de opgebouwde waarde het regime in deze bijlage gedeeltelijk verlaat, kan de toets beperkt blijven tot dat gedeelte.</text:p>
      <text:p text:style-name="ifm_p_indent.-7mm_mleft.7mm_ifm">f.<text:tab/>Restuitkeringen, in welke vorm dan ook, zijn niet mogelijk. Als na het vaststellen van het fiscaal maximale, geïndexeerde pensioen nog kapitaal overblijft, vervalt dit aan de verzekeraar dan wel aan de (ex-)werkgever.</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6,7</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9,2</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22,2</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28,8</text:p>
          </table:table-cell>
          <table:table-cell table:style-name="table.cell.border-bottom.border-right.padding-top.top.pleft.pright">
            <text:p text:style-name="text.cell.7.center">29,3</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31,8</text:p>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32,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 15,1</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17,5</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20,2</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2</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26,6</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28,9</text:p>
          </table:table-cell>
          <table:table-cell table:style-name="table.cell.border-bottom.border-right.padding-top.top.pleft.pright">
            <text:p text:style-name="text.cell.7.center">29,1</text:p>
          </table:table-cell>
          <table:table-cell table:style-name="table.cell.border-bottom.border-right.padding-top.top.pleft.pright">
            <text:p text:style-name="text.cell.7.center">29,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 opgebouwd PP</text:span></text:p>
            </table:table-cell>
            <table:table-cell table:style-name="table.cell.border-bottom.border-right.padding-top.bottom.pleft.pright">
              <text:p text:style-name="text.cell.7.center"><text:span text:style-name="ifm_span_color.ffffff_ifm">OP en direct ingaand opgebouwd PP</text:span></text:p>
            </table:table-cell>
            <table:table-cell table:style-name="table.cell.border-bottom.border-right.padding-top.bottom.pleft.pright">
              <text:p text:style-name="text.cell.7.center"><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8,3</text:p>
          </table:table-cell>
        </table:table-row>
        <table:table-row table:style-name="zebra.body.odd">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 19,2</text:p>
          </table:table-cell>
          <table:table-cell table:style-name="table.cell.border-bottom.border-right.padding-top.top.pleft.pright">
            <text:p text:style-name="text.cell.7.center"> 20,4</text:p>
          </table:table-cell>
          <table:table-cell table:style-name="table.cell.border-bottom.border-right.padding-top.top.pleft.pright">
            <text:p text:style-name="text.cell.7.center"> 21,2</text:p>
          </table:table-cell>
        </table:table-row>
        <table:table-row>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24,4</text:p>
          </table:table-cell>
        </table:table-row>
        <table:table-row table:style-name="zebra.body.odd">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30,3</text:p>
          </table:table-cell>
          <table:table-cell table:style-name="table.cell.border-bottom.border-right.padding-top.top.pleft.pright">
            <text:p text:style-name="text.cell.7.center">30,6</text:p>
          </table:table-cell>
          <table:table-cell table:style-name="table.cell.border-bottom.border-right.padding-top.top.pleft.pright">
            <text:p text:style-name="text.cell.7.center">30,7</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ONDERDEEL 6.2</text:h>
      <text:h text:style-name="ifm_p_font.bold_mt.5.08mm_page.keep-with-next_ifm" text:outline-level="5">Regelingen met een premieovereenkomst op basis van de kostprijs van een fiscaal maximaal middelloonpensioen</text:h>
      <text:p text:style-name="ifm_p_mt.4.23mm_ifm"><text:span text:style-name="ifm_span_font.bold-italic_mt.4.23mm_ifm">Voorwaarden en bijzonderheden bij de aanwijzing:</text:span></text:p>
      <text:p text:style-name="ifm_p_indent.-7mm_mleft.7mm_ifm">a.<text:tab/>De regeling behelst een premieovereenkomst in de zin van de artikel 10 van de PW op basis van de kostprijs van een fiscaal maximaal nominaal middelloonpensioen.</text:p>
      <text:p text:style-name="ifm_p_indent.-7mm_mleft.7mm_ifm">b.<text:tab/>De jaarlijks in te leggen beschikbare premie is ten hoogste gelijk aan de op basis van de berekeningsgrondslagen van de (pensioen)verzekeraar vast te stellen kostprijs van een nominaal middelloonpensioen (dus zonder rekening te houden met indexatie) binnen de kaders van hoofdstuk IIB van de Wet LB. De (pensioen)verzekeraar gaat hierbij uit van de kostprijs van een fiscaal maximaal nominaal middelloonpensioen zoals die van toepassing is bij het aangaan van het contract met de werkgever, voor een contractperiode van maximaal 5 jaar. De kostprijs moet vervolgens aan het einde van elke contractperiode, ook als deze minder dan 5 jaar duurt, worden herzien.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PI voor deze afwijkende premieovereenkomst alleen als (pensioen)verzekeraar kan optreden indien de beschikbare premie ten hoogste gelijk is aan de hiervoor gedefinieerde kostprijs van een maximaal middelloonpensioen dat wordt gehanteerd door de verzekeraar, bedoeld in artikel 25, eerste lid, onderdeel i, van de PW, met wie de PPI een samenwerkingsovereenkomst heeft gesloten.</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IV van dit besluit van toepassing is. De toets kan ook achterwege blijven in geval van afkoop van een klein pensioen in de zin van de artikelen 66 tot en met 68 van de PW. Ingeval de opgebouwde waarde het regime in deze bijlage gedeeltelijk verlaat, kan de toets beperkt blijven tot dat gedeelte.</text:p>
      <text:p text:style-name="ifm_p_indent.-7mm_mleft.7mm_ifm">e.<text:tab/>Restuitkeringen, in welke vorm dan ook, zijn niet mogelijk. Als na het vaststellen van het fiscaal maximale, geïndexeerde pensioen nog kapitaal overblijft, vervalt dit aan de verzekeraar dan wel aan de (ex-)werkgever.</text:p>
      <text:h text:style-name="ifm_p_font.bold_mt.5.08mm_page.break-before_ifm" text:outline-level="4">BIJLAGE<text:s/>VI<text:s/>VOORWAARDEN VOOR TIJDELIJKE AANWIJZING ALS BEDOELD IN ONDERDEEL 7.2 VOOR PENSIOENREGELINGEN MET UITKERINGEN IN BELEGGINGSEENHEDEN, WELKE ZIJN AANGEWEZEN IN HET VERVALLEN BESLUIT CPP2003/2813M</text:h>
      <text:h text:style-name="ifm_p_font.bold_mt.5.08mm_page.keep-with-next_ifm" text:outline-level="5">A.<text:s/>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B.<text:s/>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C.<text:s/>Overgangsregeling: aanwijzing oude regelingen</text:h>
      <text:p text:style-name="ifm_p_mt.4.23mm_ifm">Het bovenstaande (onderdelen A en B)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text:h text:style-name="ifm_p_font.bold_mt.5.08mm_page.break-before_ifm" text:outline-level="4">BIJLAGE<text:s/>VII<text:s/>AANWIJZING ALS BEDOELD IN ONDERDEEL 8</text:h>
      <text:h text:style-name="ifm_p_font.bold_mt.5.08mm_page.keep-with-next_ifm" text:outline-level="5">Staffels met uitgangspunten, voorwaarden en bijzonderheden</text:h>
      <text:h text:style-name="ifm_p_font.bold_mt.5.08mm_page.keep-with-next_ifm" text:outline-level="5">1.<text:s/>Premiestaffel voor de nettopensioenregeling op basis van 4% rekenrent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7 jaar</text:span></text:p>
            </table:table-cell>
            <table:table-cell table:style-name="table.cell.border-top.border-bottom.border-right.padding-top.bottom.pleft.pright">
              <text:p text:style-name="text.cell.7.center"><text:span text:style-name="ifm_span_font.bold_color.ffffff_ifm">Percentage van de pensioengrondslag nettopensioen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13,6</text:p>
          </table:table-cell>
        </table:table-row>
      </table:table>
      <text:h text:style-name="ifm_p_font.bold_mt.5.08mm_page.keep-with-next_ifm" text:outline-level="5">2.<text:s/>Premiestaffel voor de nettopensioenregeling op basis van 3%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7 jaar</text:span></text:p>
            </table:table-cell>
            <table:table-cell table:style-name="table.cell.border-top.border-bottom.border-right.padding-top.bottom.pleft.pright">
              <text:p text:style-name="text.cell.7.center"><text:span text:style-name="ifm_span_font.bold_color.ffffff_ifm">Percentage van de pensioengrondslag nettopensioen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text:span text:style-name="ifm_span_font.bold_ifm">65 tot en met 66</text:span></text:p>
          </table:table-cell>
          <table:table-cell table:style-name="table.cell.border-bottom.border-right.padding-top.top.pleft.pright">
            <text:p text:style-name="text.cell.7.center">15,5</text:p>
          </table:table-cell>
        </table:table-row>
      </table:table>
      <text:h text:style-name="ifm_p_font.bold_mt.5.08mm_page.keep-with-next_ifm" text:outline-level="5">3.<text:s/>Uitgangspunten, voorwaarden en bijzonderheden:</text:h>
      <text:p text:style-name="ifm_p_mt.4.23mm_indent.-7mm_mleft.7mm_ifm">a.<text:tab/>Voor het gebruik van de premiestaffel op basis van 3% rekenrente geldt een eventtoets en uitkeringsbegrenzing. Hiervoor geldt een overeenkomstige toepassing van de voorwaarden die zijn opgenomen in bijlage IV van dit besluit met dien verstande dat toetsing plaatsvindt op basis van het loon vermenigvuldigd met de nettofactor, bedoeld in artikel 5.16, vierde lid, van de Wet IB 2001.</text:p>
      <text:p text:style-name="ifm_p_indent.-7mm_mleft.7mm_ifm">b.<text:tab/>De premiepercentages gelden voor beschikbare premies voor de opbouw van aanspraken op een netto-ouderdomspensioen, een nettopartnerpensioen en een nettowezenpensioen als omschreven in afdeling 5.3B van de Wet IB 2001;</text:p>
      <text:p text:style-name="ifm_p_indent.-7mm_mleft.7mm_ifm">c.<text:tab/>De pensioengrondslag voor de nettopensioenregeling bestaat maximaal uit het bedrag dat ingevolge artikel 18ga van de Wet LB voor de toepassing van hoofdstuk IIB van de Wet LB niet tot het pensioengevend loon behoort.</text:p>
      <text:p text:style-name="ifm_p_indent.-7mm_mleft.7mm_ifm">d.<text:tab/>De werknemer voldoet de beschikbare premies voor de opbouw van aanspraken op een netto-ouderdomspensioen, een nettopartnerpensioen en een nettowezenpensioen uit het nettoloon.</text:p>
      <text:p text:style-name="ifm_p_indent.-7mm_mleft.7mm_ifm">e.<text:tab/>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van de Wet IB 2001.</text:p>
      <text:p text:style-name="ifm_p_indent.-7mm_mleft.7mm_ifm">f.<text:tab/>De premiepercentages zijn gericht op een maximale opbouw van nettopensioen volgens het middelloonstelsel:</text:p>
      <text:p text:style-name="ifm_p_indent.-7mm_mleft.14mm_ifm">1.<text:tab/>een netto-ouderdomspensioen dat is gericht op een pensioen dat na 40 jaren opbouw niet meer bedraagt dan 75% van het gemiddelde bedrag dat ingevolge artikel 18ga van de Wet LB niet tot het pensioengevend loon behoort, vermenigvuldigd met de nettofactor, bedoeld in artikel 5.16, vierde lid, van de Wet IB 2001;</text:p>
      <text:p text:style-name="ifm_p_indent.-7mm_mleft.14mm_ifm">2.<text:tab/>een nettopartnerpensioen dat is gericht op een pensioen dat na 40 jaren opbouw niet meer bedraagt dan 52,52% van het gemiddelde bedrag dat ingevolge artikel 18ga van de Wet LB niet tot het pensioengevend loon behoort, vermenigvuldigd met de nettofactor, bedoeld in artikel 5.16, vierde lid, van de Wet IB 2001;</text:p>
      <text:p text:style-name="ifm_p_indent.-7mm_mleft.14mm_ifm">3.<text:tab/>een nettowezenpensioen dat is gericht op een pensioen dat na 40 jaren opbouw niet meer bedraagt dan 10,52% van het gemiddelde bedrag dat ingevolge artikel 18ga van de Wet LB niet tot het pensioengevend loon behoort, vermenigvuldigd met de nettofactor, bedoeld in artikel 5.16, vierde lid, van de Wet IB 2001.</text:p>
      <text:p text:style-name="ifm_p_indent.-7mm_mleft.7mm_ifm">g.<text:tab/>De premiepercentages omvatten zowel de premie voor het op te bouwen nettopensioen over de verstreken diensttijd alsmede de risicopremie voor het aanvullende nettopartnerpensioen 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of het aanvullende nettowezenpensioen over de ontbrekende dienstjaren of het bereikbaar pensioengevend loon, komen in mindering op de aan de hand van de premiepercentages vast te stellen maximale inleg in de nettopensioenregeling.</text:p>
      <text:p text:style-name="ifm_p_indent.-7mm_mleft.7mm_ifm">h.<text:tab/>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ndent.-7mm_mleft.7mm_ifm">i.<text:tab/>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premie (de netto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2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2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inkomstenbelasting. Pensioenen; beschikbarepremieregelingen en premie- en kapitaalovereenkomsten en nettopensioenregel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uderen</meta:user-defined>
    <meta:user-defined meta:name="DC.title">Loonheffingen, inkomstenbelasting. Pensioenen; beschikbarepremieregelingen en premie- en kapitaalovereenkomsten en nettopensioenregelingen</meta:user-defined>
    <meta:user-defined meta:name="DCTERMS.alternative"/>
    <meta:user-defined meta:name="DCTERMS.W3CDTF/OVERHEIDop.datumOndertekening">2017-01-20</meta:user-defined>
    <meta:user-defined meta:name="DCTERMS.W3CDTF/DCTERMS.available">2017-01-27</meta:user-defined>
    <meta:user-defined meta:name="OVERHEIDop.Ruimtelijkplan/OVERHEIDop.bekendmakingBetreffendePlan"/>
  </office:meta>
</office:document-meta>
</file>