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luit Omgevingsvergunning uitgebreide procedure Havenzatenlaan 20, 7557 VZ te Heng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een kleinschalige woonvorm voor dementerende ouderen, het handelen hiervoor in strijd met het bestemmingsplan en het hebben van een uitweg. </text:p>
            <text:p text:style-name="common-al">Inzien en zienswijzen </text:p>
            <text:p text:style-name="common-al">U kunt de desbetreffende stukken van 2 augustus 2017 tot en met 12 september 2017 op afspraak inzien bij de afdeling Vergunningen in het stadskantoor aan de Hazenweg 121. Tijdens de inzagetermijn kunt u schriftelijke zienswijzen indienen bij het college van B en W. Desgewenst kunt u mondeling uw zienswijzen kenbaar maken. U kunt hiervoor contact opnemen met de afdeling Vergunningen, telefoonummer 1407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206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420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420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luit Omgevingsvergunning uitgebreide procedure Havenzatenlaan 20, 7557 VZ te Hengelo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01</meta:user-defined>
    <meta:user-defined meta:name="OVERHEIDop.publicationIssue">44206</meta:user-defined>
    <meta:user-defined meta:name="OVERHEIDop.StcrtID/DC.identifier">stcrt-2017-44206</meta:user-defined>
    <meta:user-defined meta:name="OVERHEID.TaxonomieBeleidsagenda/OVERHEID.category">Ruimte en infrastructuur | Organisatie en beleid</meta:user-defined>
    <meta:user-defined meta:name="OVERHEID.Gemeente/DC.spatial">Hengel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ngelo</meta:user-defined>
    <dc:language>nl</dc:language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op.versieInformatie"/>
  </office:meta>
</office:document-meta>
</file>