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merfeesten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7/01519</text:p>
            <text:p text:style-name="considerans.al">
            <text:span text:style-name="nadrukvet">Verkeersbesluit tijdelijke verkeersmaatregelen in verband met activiteiten in verband met de Zomerfeesten te Peize.</text:span>
          </text:p>
            <text:p text:style-name="considerans.al">Op grond van artikel 18, eerste lid, onder d, van de Wegenverkeerswet 1994 is het college van burgemeester en wethouders bevoegd dit verkeersbesluit te nemen. Het betreft namelijk verkeer op wegen onder beheer van de gemeente Noordenveld. </text:p>
            <text:p text:style-name="considerans.al">
            <text:span text:style-name="nadrukvet">overwegende</text:span>, </text:p>
            <text:p text:style-name="considerans.al">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van 1 tot en met 6 augustus 2017  activiteiten tijdens de feestweek van Peize worden gehouden op de Brink te Peize;</text:p>
            <text:p text:style-name="considerans.al">dat van 1 tot en met 6 augustus 2017 een kermis op de Brinkweg wordt gehouden;</text:p>
            <text:p text:style-name="considerans.al">dat de opbouw van de kermis begint op dinsdag 1 augustus 2017 en de afbouw maandag 7 augustus 2017;</text:p>
            <text:p text:style-name="considerans.al">dat de Jaarmarkt van Peize op 5 augustus 2017 wordt gehouden;</text:p>
            <text:p text:style-name="considerans.al">dat voor de Jaarmarkt de Hoofdstraat te Peize wordt afgesloten;</text:p>
            <text:p text:style-name="considerans.al">dat tijdens de feestweek/kermis dagelijks ca. 250 bezoekers worden verwacht;</text:p>
            <text:p text:style-name="considerans.al">dat op de Jaarmarkt op 5 augustus 2017 5.000 bezoekers worden verwacht;</text:p>
            <text:p text:style-name="considerans.al">dat het voor de veiligheid van de deelnemers en het verkeer noodzakelijk is een gedeelte van de Brinkweg, de Hoofdstraat en de Kerkstraat voor al het verkeer te sluiten tijdens de feestweek van Peize;</text:p>
            <text:p text:style-name="considerans.al">dat deze wegen in beheer zijn bij de gemeente Noordenveld;</text:p>
            <text:p text:style-name="considerans.al">dat deze wegen de functie hebben van erftoegangswegen;</text:p>
            <text:p text:style-name="considerans.al">dat het besluit nastreeft de veiligheid op de weg te verzekeren en de vrijheid van het verkeer te waarborgen, zoals bedoeld in artikel 2, eerste lid van de WVW 1994;</text:p>
            <text:p text:style-name="considerans.al">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en te treffen:</text:p>
            <text:p text:style-name="common-al">Voor het houden van de kermis van dinsdag 1 augustus van 06.00 uur tot maandag 7 augustus 2017 19.00 uur of zoveel langer of korter als nodig is op:</text:p>
            <text:p text:style-name="common-al"/>
            <text:list text:style-name="id1-3-2-2-1-4">
              <text:list-item text:style-override="id1-3-2-2-1-4-1">
                <text:number>1.</text:number>
                <text:p text:style-name="al">Brinkweg, het gedeelte tussen de Molenweg/Burchtlaan en de Hoofdstraat.</text:p>
              </text:list-item>
            </text:list>
            <text:p text:style-name="common-al"> </text:p>
            <text:p text:style-name="common-al">Voor het organiseren van de Jaarmarkt te Peize op  zaterdag 5 augustus 2017 van 06.00 uur tot 19.00 uur of zoveel langer of korter als nodig is op:</text:p>
            <text:list text:style-name="id1-3-2-2-1-7">
              <text:list-item text:style-override="id1-3-2-2-1-7-1">
                <text:number>1.</text:number>
                <text:p text:style-name="al">De Hoofdstraat, vanaf de kruising Groningerweg/Roderweg tot aan de kruising Esweg/Kortlandsweg.</text:p>
              </text:list-item>
              <text:list-item text:style-override="id1-3-2-2-1-7-2">
                <text:number>2.</text:number>
                <text:p text:style-name="al">Kerkstraat, gedeelte tussen de Hoofdstraat en de Schoolstraat</text:p>
              </text:list-item>
            </text:list>
            <text:p text:style-name="common-al"> </text:p>
            <text:p text:style-name="last-al">Voor het organiseren van diverse activiteiten op zondag 6 augustus 2017 van 12.00 uur tot 21.00 uur of zoveel langer of korter als nodig is op:</text:p>
            <text:list text:style-name="id1-3-2-2-1-10">
              <text:list-item text:style-override="id1-3-2-2-1-10-1">
                <text:number>1.</text:number>
                <text:p text:style-name="al">Hoofdstraat, het gedeelte gelegen tussen De Woert en de Kerkstraat.</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Tegen dit besluit kunt u op grond van de Algemene wet bestuursrecht binnen zes weken na de dag waarop deze beslissing is verzonden of uitgereikt een gemotiveerd bezwaarschrift indienen bij het College van burgemeester en wethouders van de gemeente Noordenveld, Postbus 109, 9300 AC Roden.</text:p>
          <text:p text:style-name="bezwaarschrift_al">Bovendien kunt u op grond van de Algemene wet bestuursrecht, tegelijk met het indienen van een bezwaarschrift als hiervoor bedoeld, een verzoek om het treffen van een voorlopige voorziening richten aan de President van de administratieve kamer van de rechtbank Noord-Nederland, locatie Groningen (sector Bestuursrecht), Postbus 150, 9700 AD Groningen. Het griffierecht voor het indienen van een dergelijk verzoek bedraagt € 45,00.</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9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9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9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feesten Peize</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194</meta:user-defined>
    <meta:user-defined meta:name="OVERHEIDop.StcrtID/DC.identifier">stcrt-2017-44194</meta:user-defined>
    <meta:user-defined meta:name="DCTERMS.alternative">Gemeente Noordenveld - Zomerfeesten - Peize</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21HP 15a</meta:user-defined>
    <meta:user-defined meta:name="OVERHEIDop.woonplaats">Peize</meta:user-defined>
    <meta:user-defined meta:name="OVERHEIDop.straatnaam">Brinkweg</meta:user-defined>
    <meta:user-defined meta:name="OVERHEID.PostcodeHuisnummer/OVERHEIDop.postcodeHuisnummer">9321CG 48</meta:user-defined>
    <meta:user-defined meta:name="OVERHEIDop.straatnaam">Hoofdstraat</meta:user-defined>
    <meta:user-defined meta:name="OVERHEID.PostcodeHuisnummer/OVERHEIDop.postcodeHuisnummer">9321AB 1</meta:user-defined>
    <meta:user-defined meta:name="OVERHEIDop.straatnaam">Groningerweg</meta:user-defined>
    <meta:user-defined meta:name="OVERHEID.PostcodeHuisnummer/OVERHEIDop.postcodeHuisnummer">9321CG 58</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17.0610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865 573882</meta:user-defined>
    <meta:user-defined meta:name="OVERHEID.EPSG28992/DC.spatial">229122 573990</meta:user-defined>
    <meta:user-defined meta:name="OVERHEID.EPSG28992/DC.spatial">228896 574165</meta:user-defined>
    <meta:user-defined meta:name="OVERHEID.EPSG28992/DC.spatial">229387 573900</meta:user-defined>
    <meta:user-defined meta:name="OVERHEIDop.versieInformatie"/>
  </office:meta>
</office:document-meta>
</file>