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antasiaFest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Z17/01895</text:p>
            <text:p text:style-name="context.al"/>
            <text:p text:style-name="context_bottom"/>
          </text:section>
          <text:p text:style-name="aanhef_wie">Verkeersbesluit tijdelijke verkeersmaatregelen in verband met het organiseren van Fantasia Fest Leeft op 29 en 30 juli 2017 op het Landgoed Mensinge te Roden</text:p>
          <text:p text:style-name="aanhef_wie">Op grond van artikel 18, eerste lid, onder d, van de Wegenverkeerswet 1994 is het college van burgemeester en wethouders bevoegd dit verkeersbesluit te nemen. Het betreft namelijk verkeer op wegen onder beheer van de gemeente Noordenveld. </text:p>
          <text:p text:style-name="aanhef_wie">overwegende, </text:p>
          <text:p text:style-name="aanhef_wie">dat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anhef_wie">dat op 29 en 30 juli 2017 Fantasia Fest Leeft wordt gehouden op Landgoed Mensinge te Roden;</text:p>
          <text:p text:style-name="aanhef_wie">dat op dit evenement 2.500 bezoekers worden verwacht;</text:p>
          <text:p text:style-name="aanhef_wie">dat het voor de veiligheid van de deelnemers, bezoekers en het verkeer noodzakelijk is deze genoemde weg voor al het verkeer te sluiten; </text:p>
          <text:p text:style-name="aanhef_wie">dat deze weg in beheer is bij de gemeente Noordenveld;</text:p>
          <text:p text:style-name="aanhef_wie">dat deze weg de functie heeft van erftoegangsweg;</text:p>
          <text:p text:style-name="aanhef_wie">dat het besluit nastreeft de veiligheid op de weg te verzekeren en de vrijheid van het verkeer te waarborgen, zoals bedoeld in artikel 2, eerste lid van de WVW 1994;</text:p>
          <text:p text:style-name="aanhef_wie">dat overeenkomstig artikel 24 van het Besluit administratieve bepalingen over het wegverkeer (BABW) op 30 januari 2009 overleg is gepleegd met de verkeersadviseur van de Regiopolitie Drenthe. Dat de Regiopolitie instemt met het treffen van tijdelijke verkeersmaatregelen voor dergelijke (kleine) evenementen;</text:p>
          <text:section text:name="afkondiging_id1-3-2-1-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verkeersmaatregel te treffen op 29 en 30 juli 2017 van 09:30 uur tot 23:00 uur of zoveel langer of korter als nodig is:</text:p>
            <text:p text:style-name="common-al">Het plaatsen van borden E01, RVV 1990 (Verbod stil te staan en parkeerverbod):</text:p>
            <text:p text:style-name="last-al"/>
            <text:list text:style-name="id1-3-2-2-1-4">
              <text:list-item text:style-override="id1-3-2-2-1-4-1">
                <text:number>1.</text:number>
                <text:p text:style-name="al">Mensingeweg, het gedeelte tussen Brink en Spijkerzoom.</text:p>
              </text:list-item>
            </text:li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text:span>
        </text:p>
          <text:p text:style-name="bezwaarschrift_al">Tegen dit besluit kunt u op grond van de Algemene wet bestuursrecht binnen zes weken na de dag waarop deze beslissing is verzonden of uitgereikt een gemotiveerd bezwaarschrift indienen bij het College van burgemeester en wethouders van de gemeente Noordenveld, Postbus 109, 9300 AC Roden.</text:p>
          <text:p text:style-name="bezwaarschrift_al">Bovendien kunt u op grond van de Algemene wet bestuursrecht, tegelijk met het indienen van een bezwaarschrift als hiervoor bedoeld, een verzoek om het treffen van een voorlopige voorziening richten aan de President van de administratieve kamer van de rechtbank Noord-Nederland, locatie Groningen (sector Bestuursrecht), Postbus 150, 9700 AD Groningen. Het griffierecht voor het indienen van een dergelijk verzoek bedraagt € 45,00.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8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8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8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tasiaFest Roden</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4189</meta:user-defined>
    <meta:user-defined meta:name="OVERHEIDop.StcrtID/DC.identifier">stcrt-2017-44189</meta:user-defined>
    <meta:user-defined meta:name="DCTERMS.alternative">Gemeente Noordenveld - FantasiaFest 2017 - Meningeweg Roden</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Gemeente/DC.spatial">Noordenveld</meta:user-defined>
    <meta:user-defined meta:name="OVERHEID.PostcodeHuisnummer/OVERHEIDop.postcodeHuisnummer">9301JL 2 deel</meta:user-defined>
    <meta:user-defined meta:name="OVERHEIDop.woonplaats">Roden</meta:user-defined>
    <meta:user-defined meta:name="OVERHEIDop.straatnaam">Brink</meta:user-defined>
    <meta:user-defined meta:name="OVERHEID.PostcodeHuisnummer/OVERHEIDop.postcodeHuisnummer">9301KA 4</meta:user-defined>
    <meta:user-defined meta:name="OVERHEIDop.straatnaam">Mensingh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17.0644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5107 572655</meta:user-defined>
    <meta:user-defined meta:name="OVERHEID.EPSG28992/DC.spatial">225178 572581</meta:user-defined>
    <meta:user-defined meta:name="OVERHEIDop.versieInformatie"/>
  </office:meta>
</office:document-meta>
</file>