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voorhet oprichten van een woning op de locatie Kerkstraat 41, 1738 BH in Waarland, gemeente Schagen</text:p>
          </table:table-cell>
          <table:table-cell office:value-type="string" table:style-name="staatscourantkop.B.cell">
            <text:section text:name="plaatje_id1-3-1-1" text:style-name="plaatje">
              <text:p text:style-name="illustratie_id1-3-1-1-1"><draw:frame draw:style-name="illustratie_id1-3-1-1-1" text:anchor-type="paragraph" svg:width="40mm" svg:height="18.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mgevingsvergunning hebben verleend voor het oprichten van een woning op de locatie Kerkstraat 41, 1738 BH in Waarland.</text:p>
            <text:p text:style-name="common-al">
            <text:span text:style-name="nadrukcur">Inhoud omgevingsvergunning</text:span>
            <text:span text:style-name="nadrukcur"/>De verleende omgevingsvergunning heeft betrekking op het oprichten van een woning, conform aanvraag d.d. 24 maart 2017 met zaaknummer O-17-0131. </text:p>
            <text:p text:style-name="common-al">Omdat het verzoek in strijd is met het geldende bestemmingsplan kan medewerking alleen worden verleend met toepassing van de uitgebreide buitenplanse afwijking als bedoeld in artikel 2.12, eerste lid, sub a, onder 3° van de Wabo.</text:p>
            <text:p text:style-name="common-al">
            <text:span text:style-name="nadrukcur">Ter inzage</text:span>
            <text:span text:style-name="nadrukcur"/>Het besluit/de omgevingsvergunning en de daarbij behorende stukken liggen vanaf 31 juli 2017 gedurende een termijn van zes weken tijdens werkdagen ter inzage bij het Klantcontactcentrum, Laan 19 in Schagen en zijn ook digitaal te raadplegen via www.schagen.nl (via het kopje Bestuur &amp; Organisatie/ Regelgeving, beleid en publicaties).</text:p>
            <text:p text:style-name="common-al">
            <text:span text:style-name="nadrukcur">Beroep </text:span>
          </text:p>
            <text:p text:style-name="common-al">Tegen het besluit tot het verlenen van de omgevingsvergunning kan met ingang van de dag na die waarop het besluit ter inzage is gelegd beroep worden ingesteld bij de Rechtbank Noord-Holland. Van deze mogelijkheid kunnen gebruik maken: </text:p>
            <text:list text:style-name="id1-3-2-1-1-7">
              <text:list-item text:style-override="id1-3-2-1-1-7-1">
                <text:number>-</text:number>
                <text:p text:style-name="al">een belanghebbende die tijdig zijn zienswijze naar voren heeft gebracht;</text:p>
              </text:list-item>
              <text:list-item text:style-override="id1-3-2-1-1-7-2">
                <text:number>-</text:number>
                <text:p text:style-name="al">een belanghebbende die aantoont dat hij redelijkerwijs niet in staat is geweest zijn zienswijze tegen de ontwerp-omgevingsvergunning naar voren te brengen.</text:p>
              </text:list-item>
            </text:list>
            <text:p text:style-name="common-al">Het beroepschrift moet gestuurd worden naar de Rechtbank Noord-Holland, Postbus 251, 1800 BG Alkmaar. Het beroepschrift moet zijn ondertekend en bevat ten minste de naam en het adres van de indiener, de dagtekening, een omschrijving van het besluit waartegen het gericht is en de gronden van het beroep.</text:p>
            <text:p text:style-name="common-al">
            <text:span text:style-name="nadrukcur">Inwerkingtreding omgevingsvergunning</text:span>
          </text:p>
            <text:p text:style-name="last-al">De omgevingsvergunning treedt terstond na de bekendmaking in werking. Het instellen van beroep schorst de werking van het besluit niet. Degenen die beroep hebben ingesteld kunnen verzoeken om een voorlopige voorziening. Een voorlopige voorziening moet worden ingediend bij de Rechtbank Noord-Holland, Postbus 251, 1800 BG Alkmaar. Indien binnen de beroepstermijn een dergelijk verzoek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4144</text:span><text:line-break/><text:date style:data-style-name="dag" text:fixed="true" text:date-value="2017-07-28"/><text:line-break/><text:date style:data-style-name="jaar" text:fixed="true" text:date-value="2017-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44</text:span><text:date style:data-style-name="nicedate" text:fixed="true" text:date-value="2017-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4144</text:span><text:date style:data-style-name="nicedate" text:fixed="true" text:date-value="2017-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oorhet oprichten van een woning op de locatie Kerkstraat 41, 1738 BH in Waarland, gemeente Schagen</meta:user-defined>
    <meta:user-defined meta:name="OVERHEIDop.doctype">Officiële Publicaties, versie 1.1</meta:user-defined>
    <meta:user-defined meta:name="DCTERMS.W3CDTF/OVERHEIDop.jaargang">2017</meta:user-defined>
    <meta:user-defined meta:name="DCTERMS.W3CDTF/DCTERMS.available">2017-07-28</meta:user-defined>
    <meta:user-defined meta:name="OVERHEIDop.publicationIssue">44144</meta:user-defined>
    <meta:user-defined meta:name="OVERHEIDop.StcrtID/DC.identifier">stcrt-2017-441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38BH 41</meta:user-defined>
    <meta:user-defined meta:name="OVERHEIDop.woonplaats">Waarland</meta:user-defined>
    <meta:user-defined meta:name="OVERHEIDop.straatnaam">Kerk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17347 526873</meta:user-defined>
    <meta:user-defined meta:name="OVERHEIDop.versieInformatie"/>
  </office:meta>
</office:document-meta>
</file>