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orsels Buiten, gedeelte Molenstraat 11 en Haverhoekseweg ong. Hoedekenskerke,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3 van de Wet ruimtelijke ordening, het volgende bekend. Bij besluit van 13 juli 2017 heeft de gemeenteraad van Borsele het bestemmingsplan “Borsels Buiten, gedeelte Molenstraat 11 en Haverhoekseweg ong. Hoedekenskerke, 2017” ongewijzigd vastgesteld. Vanaf 3 augustus 2017 ligt het bestemmingsplan samen met het vaststellingsbesluit voor iedereen ter inzage. </text:p>
            <text:p text:style-name="common-al">
            <text:span text:style-name="nadrukvet">Inhoud bestemmingsplan</text:span>
          </text:p>
            <text:p text:style-name="common-al">Het nieuwe bestemmingsplan maakt het mogelijk om het agrarisch bedrijf dat nu nog is gevestigd aan de Molenstraat 11 te Hoedekenskerke te verplaatsen naar de Haverhoekseweg ong. te Hoedekenskerke. Daarnaast wordt de locatie Molenstraat 11 herbestemd tot wonen.</text:p>
            <text:p text:style-name="common-al">
            <text:span text:style-name="nadrukvet">Inzage</text:span>
          </text:p>
            <text:p text:style-name="common-al">U kunt het bestemmingsplan vanaf 3 augustus 2017 via <text:a xlink:href="http://www.ruimtelijkeplannen.nl" xlink:type="simple">www.ruimtelijkeplannen.nl</text:a> raadplegen. Op deze website selecteert u het tabblad “Bestemmingsplannen”. Vul dan in het venster “ID” de volgende identificatiecode in: NL.IMRO.0654.BPBBMS11HHWHK2017-0002. </text:p>
            <text:p text:style-name="common-al">Daarnaast ligt het besluit samen met het bestemmingsplan ter inzage in het gemeentehuis, Stenevate 10 in Heinkenszand. Het gemeentehuis is geopend van maandag t/m vrijdag van 08.30 uur tot 12.30 uur. U kunt de stukken ook bekijken op de gemeentelijke website via www.borsele.nl.</text:p>
            <text:p text:style-name="common-al">
            <text:span text:style-name="nadrukvet">Beroep</text:span>
          </text:p>
            <text:p text:style-name="common-al">Tegen het besluit tot vaststelling van een bestemmingsplan kan beroep worden ingesteld door:</text:p>
            <text:p text:style-name="common-al"/>
            <text:list text:style-name="id1-3-2-1-1-10">
              <text:list-item text:style-override="id1-3-2-1-1-10-1">
                <text:number>1.</text:number>
                <text:p text:style-name="al">een belanghebbende die tijdig een      zienswijze naar voren heeft gebracht tegen het ontwerp bestemmingsplan;</text:p>
              </text:list-item>
              <text:list-item text:style-override="id1-3-2-1-1-10-2">
                <text:number>2.</text:number>
                <text:p text:style-name="al">een belanghebbende aan wie      redelijkerwijs niet kan worden verweten dat hij niet tijdig een zienswijze      naar voren heeft gebracht tegen het ontwerp bestemmingsplan.</text:p>
              </text:list-item>
            </text:list>
            <text:p text:style-name="common-al"> </text:p>
            <text:p text:style-name="common-al">U kunt beroep instellen bij de Afdeling bestuursrechtspraak van de Raad van State, Postbus 20019, 2500 EA ’s-Gravenhage. De beroepstermijn loopt van 4 augustus t/m 14 september 2017. </text:p>
            <text:p text:style-name="common-al"> </text:p>
            <text:p text:style-name="common-al">
            <text:span text:style-name="nadrukvet">Inwerkingtreding bestemmingsplan</text:span>
          </text:p>
            <text:p text:style-name="common-al">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 </text:p>
            <text:p text:style-name="common-al"> </text:p>
            <text:p text:style-name="last-al">Heinkenszand,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4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4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4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orsels Buiten, gedeelte Molenstraat 11 en Haverhoekseweg ong. Hoedekenskerke, 2017”</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141</meta:user-defined>
    <meta:user-defined meta:name="OVERHEIDop.StcrtID/DC.identifier">stcrt-2017-44141</meta:user-defined>
    <meta:user-defined meta:name="OVERHEID.TaxonomieBeleidsagenda/OVERHEID.category">Bestuur | Organisatie en beleid</meta:user-defined>
    <meta:user-defined meta:name="OVERHEIDop.Ruimtelijkplan/OVERHEIDop.bekendmakingBetreffendePlan">NL.IMRO.0654.BPBBMS11HHWHK2017-0002</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3AB 11</meta:user-defined>
    <meta:user-defined meta:name="OVERHEIDop.woonplaats">Hoedekenskerke</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2226 382835</meta:user-defined>
    <meta:user-defined meta:name="OVERHEIDop.versieInformatie"/>
  </office:meta>
</office:document-meta>
</file>