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 Rudolf Steinerlaan in verband met rommelmarkt op 20 augustus 2017</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Veiligheid:  107715</text:p>
            <text:p text:style-name="common-al">Zutphen: 17 augustus 2017</text:p>
            <text:p text:style-name="common-al">Burgemeester en wethouders van Zutphen;</text:p>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overwegende, </text:p>
            <text:p text:style-name="common-al">dat op 20 augustus 2017 een rommelmarkt wordt gehouden in een deel van de Rudolf Steinerlaan in Zutphen;</text:p>
            <text:p text:style-name="common-al">dat voor de veiligheid van de deelnemers en de bezoekers van de markt de straat gevrijwaard moet zijn van geparkeerde auto’s;</text:p>
            <text:p text:style-name="common-al">dat door het tijdelijk afsluiten van het betreffende deel van de straat die veiligheid kan worden geboden;</text:p>
            <text:p text:style-name="common-al">dat de betreffende weg is gelegen binnen de grenzen van en in beheer is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de politie van de eenheid Oost-Nederland, District Noord- en Oost-Gelderland, team IJsselstreek;</text:p>
            <text:p text:style-name="common-al">b e s l u i t e n:</text:p>
            <text:p text:style-name="common-al">de Rudolf Steinerlaan, tussen de aansluiting met de Goethesingel en de bocht ter hoogte van het winkelcentrum, op 20 augustus 2017 van 09.00 uur tot 17.00 uur gesloten te verklaren voor voertuigen, ruiters en geleiders van rij- of trekdieren of vee door het plaatsen van een fysieke afsluiting en bord C1 van Bijlage 1 van het Reglement verkeersregels en verkeerstekens 1990.</text:p>
            <text:p text:style-name="common-al">Namens burgemeester en wethouders van Zutphen,</text:p>
            <text:p text:style-name="common-al">de medewerker van het team Veiligheid </text:p>
            <text:p text:style-name="common-al">Lisette Senger</text:p>
            <text:p text:style-name="common-al">Niet mee eens</text:p>
            <text:p text:style-name="common-al">Bent u het niet eens met het besluit? Dan kunt u bezwaar maken. Neem echter eerst telefonisch contact met mij op. Ik bekijk dan samen met u het besluit. Ook kijken we samen hoe ik uw bezwaar het beste kan behandelen. U kunt hiervoor bellen met 14 0575 (zonder netnummer).</text:p>
            <text:p text:style-name="common-al">Als u na dit telefoongesprek nog bezwaar wilt maken, dan kunt u een bezwaarschrift indienen. Dit moet binnen zes weken na de dag waarop het besluit is bekendgemaakt. Stuur uw bezwaarschrift naar het college van burgemeester en wethouders, Postbus 41, 7200 AA in Zutphen. In uw bezwaarschrift moet staan:</text:p>
            <text:p text:style-name="common-al">•	uw naam, adres, telefoonnummer (waarop u overdag te bereiken bent) en uw e-mailadres;</text:p>
            <text:p text:style-name="common-al">•	de datum en een omschrijving van het besluit;</text:p>
            <text:p text:style-name="common-al">•	de reden waarom u het niet eens bent met het besluit;</text:p>
            <text:p text:style-name="common-al">•	uw handtekening.</text:p>
            <text:p text:style-name="common-al">Voorlopige voorziening</text:p>
            <text:p text:style-name="common-al">Soms kunt u niet wachten op een besluit over uw bezwaarschrift. U kunt dan bij de voorzieningenrechter bij de rechtbank Gelderland, team Bestuursrecht om een ‘voorlopige voorziening’ vragen. Dat kan alleen als u een bezwaarschrift heeft ingediend. Het adres van de rechtbank Gelderland is: Postbus 9030, 6800 EM in Arnhem. Voor het vragen van een voorlopige voorziening moet u betalen. De rechtbank kan u over de kosten informeren.</text:p>
            <text:p text:style-name="common-al">Digitaal voorlopige voorziening vragen</text:p>
            <text:p text:style-name="last-al">U kunt ook digitaal met DigiD om een voorlopige voorziening vragen via http://loket.rechtspraak.nl/bestuursrecht. Kijk op dez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3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13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13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tijdelijke verkeersmaatregel Rudolf Steinerlaan in verband met rommelmarkt op 20 augustus 2017</meta:user-defined>
    <meta:user-defined meta:name="OVERHEIDop.doctype">Officiële Publicaties, versie 1.1</meta:user-defined>
    <meta:user-defined meta:name="DCTERMS.W3CDTF/OVERHEIDop.jaargang">2017</meta:user-defined>
    <meta:user-defined meta:name="DCTERMS.W3CDTF/DCTERMS.available">2017-08-17</meta:user-defined>
    <meta:user-defined meta:name="OVERHEIDop.publicationIssue">44139</meta:user-defined>
    <meta:user-defined meta:name="OVERHEIDop.StcrtID/DC.identifier">stcrt-2017-44139</meta:user-defined>
    <meta:user-defined meta:name="DCTERMS.alternative">Gemeente Zutphen - Tijdelijke verkeersmaatregel Rudolf Steinerlaan in verband met rommelmarkt op 20 augustus 2017 - Rudolf Steinerlaan</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7PV 69</meta:user-defined>
    <meta:user-defined meta:name="OVERHEIDop.woonplaats">Zutphen</meta:user-defined>
    <meta:user-defined meta:name="OVERHEIDop.straatnaam">Rudolf Steinerl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3676 460095</meta:user-defined>
    <meta:user-defined meta:name="OVERHEIDop.versieInformatie"/>
  </office:meta>
</office:document-meta>
</file>