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RUD Zuid-Limburg - Rectificatie bekendmaking Staatscourant 2017 nr. 2141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/20809</text:p>
            <text:p text:style-name="common-al">
            <text:span text:style-name="nadrukvet">HET ALGEMEEN BESTUUR VAN DE RUD ZUID-LIMBURG</text:span>
          </text:p>
            <text:p text:style-name="common-al">Gelet op artikel 13, tweede, derde en vierde lid, van de Gemeenschappelijke Regeling RUD Zuid-Limburg;</text:p>
            <text:p text:style-name="common-al">Gelezen het voorstel van het Dagelijks Bestuur van de RUD Zuid-Limburg d.d. 22 maart 2017;</text:p>
            <text:p text:style-name="common-al">BESLUIT:</text:p>
            <text:p text:style-name="common-al">Vast te stellen een herijking van de stemverdeling van de leden van het Algemeen Bestuur.</text:p>
            <text:p text:style-name="common-al"/>
            <text:p text:style-name="common-al">
            <text:span text:style-name="nadrukvet">Artikel I</text:span>
          </text:p>
            <text:p text:style-name="common-al">Artikel 13, tweede lid, van de Gemeenschappelijke Regeling RUD Zuid-Limburg komt te luiden:</text:p>
            <text:p text:style-name="common-al">2. De leden van het algemeen bestuur hebben in de vergadering de volgende stemmen:</text:p>
            <text:p text:style-name="common-al">Gemeente Beek: 4</text:p>
            <text:p text:style-name="common-al">Gemeente Brunssum: 2</text:p>
            <text:p text:style-name="common-al">Gemeente Eijsden-Margraten: 2</text:p>
            <text:p text:style-name="common-al">Gemeente Gulpen-Wittem: 2</text:p>
            <text:p text:style-name="common-al">Gemeente Heerlen: 8</text:p>
            <text:p text:style-name="common-al">Gemeente Kerkrade: 4</text:p>
            <text:p text:style-name="common-al">Gemeente Landgraaf: 4</text:p>
            <text:p text:style-name="common-al">Gemeente Maastricht: 8</text:p>
            <text:p text:style-name="common-al">Gemeente Meerssen: 2</text:p>
            <text:p text:style-name="common-al">Gemeente Nuth: 4</text:p>
            <text:p text:style-name="common-al">Gemeente Onderbanken: 2</text:p>
            <text:p text:style-name="common-al">Gemeente Schinnen: 2</text:p>
            <text:p text:style-name="common-al">Gemeente Simpelveld: 2</text:p>
            <text:p text:style-name="common-al">Gemeente Sittard-Geleen: 8</text:p>
            <text:p text:style-name="common-al">Gemeente Stein: 8</text:p>
            <text:p text:style-name="common-al">Gemeente Vaals: 2</text:p>
            <text:p text:style-name="common-al">Gemeente Valkenburg aan de Geul: 2</text:p>
            <text:p text:style-name="common-al">Gemeente Voerendaal: 2</text:p>
            <text:p text:style-name="common-al">Provincie Limburg: 32</text:p>
            <text:p text:style-name="common-al"/>
            <text:p text:style-name="common-al">
            <text:span text:style-name="nadrukvet">Artikel II</text:span>
          </text:p>
            <text:p text:style-name="common-al">Het gewijzigde artikel 13, tweede lid, van de Gemeenschappelijke Regeling RUD Zuid-Limburg treedt in werking op de dag na bekendmaking door gedeputeerde staten.</text:p>
            <text:p text:style-name="common-al">Aldus vastgesteld in de openbare vergadering van het algemeen bestuur van 5 april 2017</text:p>
            <text:p text:style-name="common-al"/>
            <text:p text:style-name="common-al">De secretaris,</text:p>
            <text:p text:style-name="common-al"/>
            <text:p text:style-name="common-al">De voorzit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schappelijke Regeling RUD Zuid-Limburg - Rectificatie bekendmaking Staatscourant 2017 nr. 21412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8</meta:user-defined>
    <meta:user-defined meta:name="OVERHEIDop.publicationIssue">44134</meta:user-defined>
    <meta:user-defined meta:name="OVERHEIDop.StcrtID/DC.identifier">stcrt-2017-44134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OVERHEIDop.referentienummer">2017/20809</meta:user-defined>
    <meta:user-defined meta:name="DCTERMS.abstract">Wijziging integrale tekst Gemeenschappelijke Regeling RUD Zuid-Limburg (2e wijziging) en wijziging stemverhouding door het Algemeen Bestuur op 5 april 2017</meta:user-defined>
    <meta:user-defined meta:name="DCTERMS.alternative">Rectificatie Gemeenschappelijke Regeling RUD Zuid-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