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Boerenlaan naast 9A te 's-Gravenzan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estland maken bekend dat ingevolge paragraaf 3.3 van de Wet algemene bepalingen omgevingsrecht (Wabo) en afdeling 3.4 van de Algemene wet bestuursrecht, met ingang van vrijdag 4 augustus 2017 gedurende een termijn van zes weken voor een ieder ter inzage ligt: </text:p>
            <text:p text:style-name="common-al">
            <text:span text:style-name="nadrukvet">Het ontwerpbesluit (zaaknummer: W-AV-2017-0371) voor het oprichten van een woning en het aanleggen van een in-/uitrit, op de locatie Boerenlaan naast 9A te ‘s-Gravenzande</text:span> met de hierbij behorende stukken.</text:p>
            <text:p text:style-name="tussenkopcur">
            <text:span text:style-name="nadrukvet">Inzien ontwerpbesluit:</text:span>
          </text:p>
            <text:p text:style-name="common-al">Gedurende de in de eerste alinea genoemde termijn van terinzagelegging kan het ontwerpbesluit met de hierbij behorende stukken op afspraak worden ingezien bij het omgevingscontactcentrum. U belt hiervoor tijdens kantoortijden op 14 0174.</text:p>
            <text:p text:style-name="tussenkopcur">
            <text:span text:style-name="nadrukvet">Zienswijze naar voren brengen</text:span>
          </text:p>
            <text:p text:style-name="common-al">Gedurende de termijn van terinzagelegging kan door een ieder een zienswijze naar voren worden gebracht over het ontwerpbesluit. Dit kan zowel schriftelijk als mondeling.</text:p>
            <text:p text:style-name="common-al">
            <text:span text:style-name="nadrukvet">Schriftelijk:</text:span> Aan burgemeester en wethouders van Westland, t.a.v. afdeling ROV, Postbus 150, 2670 AD Naaldwijk. Vermeld bij uw zienswijze duidelijk de locatie, omschrijving en het zaaknummer van het project.</text:p>
            <text:p text:style-name="common-al">
            <text:span text:style-name="nadrukvet">Mondeling:</text:span> Hiervoor kan telefonisch via het omgevingscontactcentrum een afspraak worden gemaakt met de behandelend ambtenaar: 14 0174 (maandag t/m vrijdag van 08.30 tot 17.00 uur).</text:p>
            <text:p text:style-name="tussenkopcur">
            <text:span text:style-name="nadrukvet">Vervolgprocedure</text:span>
          </text:p>
            <text:p text:style-name="common-al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 </text:p>
            <text:p text:style-name="common-al">Westland, 3 augustus 2017</text:p>
            <text:p text:style-name="common-al">Burgemeester en wethouders van Westland,</text:p>
            <text:p text:style-name="common-al">de secretaris, </text:p>
            <text:p text:style-name="common-al">M. van Beek</text:p>
            <text:p text:style-name="common-al"/>
            <text:p text:style-name="common-al">de burgemeester,</text:p>
            <text:p text:style-name="last-al">J. van der T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29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12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4129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Boerenlaan naast 9A te 's-Gravenzande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8-03</meta:user-defined>
    <meta:user-defined meta:name="OVERHEIDop.publicationIssue">44129</meta:user-defined>
    <meta:user-defined meta:name="OVERHEIDop.StcrtID/DC.identifier">stcrt-2017-44129</meta:user-defined>
    <meta:user-defined meta:name="OVERHEID.TaxonomieBeleidsagenda/OVERHEID.category">Huisvesting | Organisatie en beleid</meta:user-defined>
    <meta:user-defined meta:name="OVERHEIDop.referentienummer">W-AV-2017-03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91JX</meta:user-defined>
    <meta:user-defined meta:name="OVERHEIDop.woonplaats">'s-Gravenzande</meta:user-defined>
    <meta:user-defined meta:name="OVERHEIDop.straatnaam">Boerenlaa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1540 447515</meta:user-defined>
    <meta:user-defined meta:name="OVERHEIDop.versieInformatie"/>
  </office:meta>
</office:document-meta>
</file>