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aanvraag omgevingsvergunning met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	:	<text:span text:style-name="nadrukvet">Dorpsstraat 147 in Mierlo</text:span></text:p>
            <text:p text:style-name="common-al">Datum ter inzage	:	26 januari 2017</text:p>
            <text:p text:style-name="common-al">Omschrijving	:	dicht maken open onderzijde standerdmolen</text:p>
            <text:p text:style-name="common-al">Zaaknummer	:	20160719</text:p>
            <text:p text:style-name="common-al">Tegen het ontwerpbesluit zijn geen zienswijzen ingediend. Het besluit is ten opzichte van het ontwerpbesluit niet gewijzigd.</text:p>
            <text:p text:style-name="tussenkopcur">
            <text:span text:style-name="nadrukvet">Verleende aanvraag omgevingsvergunning 2</text:span>
            <text:span text:style-name="nadrukvet">
              <text:span text:style-name="sup">e</text:span>
            </text:span>
            <text:span text:style-name="nadrukvet"> fase met uitgebreide procedure</text:span>
          </text:p>
            <text:p text:style-name="common-al">Locatie	:	<text:span text:style-name="nadrukvet">Heiderschoor 2A in Mierlo</text:span></text:p>
            <text:p text:style-name="common-al">Datum ter inzage	:	26 januari 2017</text:p>
            <text:p text:style-name="common-al">Omschrijving	:	wijzigen en uitbreiden varkenshouderij</text:p>
            <text:p text:style-name="common-al">Zaaknummer	:	20160504</text:p>
            <text:p text:style-name="common-al">Tegen het ontwerpbesluit zijn zienswijzen ingediend. Het besluit is ten opzichte van het ontwerpbesluit wel gewijzigd.</text:p>
            <text:p text:style-name="last-al">De besluiten en overige stukken liggen vanaf de dag na publicatie zes weken ter inzage. Om de stukken in te zien maakt u een afspraak via <text:span text:style-name="nadrukondlijn">www.geldrop-mierlo.nl</text:span> of telefoonnummer 14 040. Tegen deze besluiten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met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412</meta:user-defined>
    <meta:user-defined meta:name="OVERHEIDop.StcrtID/DC.identifier">stcrt-2017-4412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.PostcodeHuisnummer/OVERHEIDop.postcodeHuisnummer">5731JH 147</meta:user-defined>
    <meta:user-defined meta:name="OVERHEIDop.woonplaats">Mierlo</meta:user-defined>
    <meta:user-defined meta:name="OVERHEIDop.straatnaam">Dorpsstraat</meta:user-defined>
    <meta:user-defined meta:name="OVERHEID.PostcodeHuisnummer/OVERHEIDop.postcodeHuisnummer">5731</meta:user-defined>
    <meta:user-defined meta:name="OVERHEIDop.straatnaam">Heiderschoor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1085 383883</meta:user-defined>
    <meta:user-defined meta:name="OVERHEID.EPSG28992/DC.spatial">168721 384695</meta:user-defined>
    <meta:user-defined meta:name="OVERHEIDop.versieInformatie"/>
  </office:meta>
</office:document-meta>
</file>