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16065889 Op 25-7-2017 is Landbouwbedrijf van Iperen B.V. ontbonden door de Kamer van Koophandel.</text:p>
      <text:p text:style-name="ifm_p_ifm">Amsterdam 34168116 Op 25-7-2017 is het voornemen tot ontbinding van Knudsen B.V. door de Kamer van Koophandel ingetrokken.</text:p>
      <text:p text:style-name="ifm_p_ifm">Amsterdam 57211663 Op 25-7-2017 is aan Lacerta Financiële Holding B.V. het voornemen tot ontbinding meegedeeld.</text:p>
      <text:p text:style-name="ifm_p_ifm">Amsterdam 57211825 Op 25-7-2017 is aan Woro B.V. het voornemen tot ontbinding meegedeeld.</text:p>
      <text:p text:style-name="ifm_p_ifm">Amsterdam 57200963 Op 25-7-2017 is aan Rib house La Forge B.V. het voornemen tot ontbinding meegedeeld.</text:p>
      <text:p text:style-name="ifm_p_ifm">Amsterdam 57142939 Op 25-7-2017 is aan Golf and More Travel B.V. het voornemen tot ontbinding meegedeeld.</text:p>
      <text:p text:style-name="ifm_p_ifm">Amsterdam 57076634 Op 25-7-2017 is aan Siahaya B.V. het voornemen tot ontbinding meegedeeld.</text:p>
      <text:p text:style-name="ifm_p_ifm">Amsterdam 57038953 Op 25-7-2017 is aan CIB Incasso B.V. het voornemen tot ontbinding meegedeeld.</text:p>
      <text:p text:style-name="ifm_p_ifm">Centraal Gelderland 20079886 Op 5-7-2017 is Exalto Trading International B.V. ontbonden door de Kamer van Koophandel.</text:p>
      <text:p text:style-name="ifm_p_ifm">Den Haag 55095119 Op 25-7-2017 is aan Dega Facility Management B.V. het voornemen tot ontbinding meegedeeld.</text:p>
      <text:p text:style-name="ifm_p_ifm">Den Haag 53607635 Op 25-7-2017 is aan SBF Advies B.V. het voornemen tot ontbinding meegedeeld.</text:p>
      <text:p text:style-name="ifm_p_ifm">Den Haag 52769194 Op 25-7-2017 is aan CCGN B.V. het voornemen tot ontbinding meegedeeld.</text:p>
      <text:p text:style-name="ifm_p_ifm">Den Haag 52769909 Op 25-7-2017 is aan DeGa Subsidies B.V. het voornemen tot ontbinding meegedeeld.</text:p>
      <text:p text:style-name="ifm_p_ifm">Den Haag 52769399 Op 25-7-2017 is aan DeGa Concepts B.V. het voornemen tot ontbinding meegedeeld.</text:p>
      <text:p text:style-name="ifm_p_ifm">Den Haag 52768848 Op 25-7-2017 is aan DeGa Groep B.V. het voornemen tot ontbinding meegedeeld.</text:p>
      <text:p text:style-name="ifm_p_ifm">Gooi-, Eem- en Flevoland 31033508 Op 5-7-2017 is aan Profank Consultancy B.V. het voornemen tot ontbinding meegedeeld.</text:p>
      <text:p text:style-name="ifm_p_ifm">Rotterdam 57918368 Op 25-7-2017 is het voornemen tot ontbinding van Imza Car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4099</text:span><text:tab/>2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4099</text:span><text:tab/>2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40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09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8-02</meta:user-defined>
  </office:meta>
</office:document-meta>
</file>