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 bestemmingsplan Vollenhove – locatie Doeveslag-Wheeme</text:p>
            <text:p text:style-name="common-al">Het ontwerpbestemmingsplan Vollenhove – locatie Doeveslag-Wheeme van de gemeente Steenwijkerland ligt ter inzage. Het plan heeft betrekking op de bouw van 29 woningen aan de Canneveltstraat, de Van Middachtenstraat, de Doeveslag en de Wheeme te Vollenhove met daarbij een aantal parkeerplaatsen. Het betreft hier een stedelijke inbreidingslocatie.</text:p>
            <text:p text:style-name="tussenkopcur">De stukken liggen van 2 augustus 2017 t/m 12 september 2017 ter inzage in het gemeentehuis, Vendelweg 1 te Steenwijk (tijdens openingstijden). Daarnaast kunt u het bestemmingsplan raadplegen via </text:p>
            <text:p text:style-name="common-al">http://www.ruimtelijkeplannen.nl/web-roo/roo/bestemmingsplannen?planidn=<text:span text:style-name="nadrukvet">NL.IMRO.1708.VLHcanneveltstrBP-ON01</text:span></text:p>
            <text:p text:style-name="common-al">De bestanden zijn beschikbaar op het webadres: </text:p>
            <text:p text:style-name="tussenkopcur">
            <text:span text:style-name="nadrukvet"/>
            <text:span text:style-name="nadrukvet"/>
            <text:span text:style-name="nadrukvet"/>
            <text:span text:style-name="nadrukvet">http://212.78.207.19:80/5977229D-58AA-4F88-9191-BF52242AD8A9/</text:span>
            <text:span text:style-name="nadrukvet"/>
          </text:p>
            <text:p text:style-name="common-al">Reageren?</text:p>
            <text:p text:style-name="last-al">Over het ontwerpbestemmingsplan kan iedereen t/m 12 september 2017 mondeling of schriftelijk een zienswijze naar voren brengen bij de gemeenteraad van Steenwijkerland, Postbus 162, 8330 AD Steen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9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9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097</meta:user-defined>
    <meta:user-defined meta:name="OVERHEIDop.StcrtID/DC.identifier">stcrt-2017-44097</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VLHcanneveltstrBP-ON01</meta:user-defined>
    <meta:user-defined meta:name="DCTERMS.abstract">Het plan heeft betrekking op de bouw van 29 woningen aan de Canneveltstraat, de Van Middachtenstraat, de Doeveslag en de Wheeme te Vollenhove met daarbij een aantal parkeerplaatsen. Het betreft hier een stedelijke inbreidingslocatie.</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8325AP 25</meta:user-defined>
    <meta:user-defined meta:name="OVERHEIDop.woonplaats">Vollenhove</meta:user-defined>
    <meta:user-defined meta:name="OVERHEIDop.straatnaam">Cannevel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900 521523</meta:user-defined>
    <meta:user-defined meta:name="OVERHEIDop.versieInformatie"/>
  </office:meta>
</office:document-meta>
</file>