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Stille Wille,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juni 2017 heeft de gemeenteraad van de gemeente Oirschot besloten om het bestemmingsplan De Stille Wille (NL.IMRO.0823.DESTILLEWILLE2016-VAST) gedeeltelijk gewijzigd vast te stellen. Het gevolg van deze gewijzigde vaststelling is dat volgens de formele wettelijk procedure GS in de gelegenheid wordt gesteld om te kunnen reageren op de gewijzigde onderdelen van het bestemmingsplan. Daarnaast is besloten om voor dit plan geen exploitatieplan vast te stellen omdat het kostenverhaal anderszins geregeld is. Bij vaststelling is besloten om wijzigingen door te voeren ten opzichte van het ontwerpbestemmingsplan, deze wijzigingen zijn benoemd in de nota beoordeling zienswijzen en ambtelijke wijzigingen Bestemmingsplan De Stille Wille. Vanaf donderdag 3 augustus 2017 liggen het bestemmingsplan en de bijbehorende stukken gedurende zes weken voor eenieder ter visie. U kunt het bestemmingsplan raadplegen op <text:a xlink:href="http://www.ruimtelijkeplannen.nl/" xlink:type="simple">www.ruimtelijkeplannen.nl</text:a>. Het plan ligt ook ter inzage bij de Centrale Balie van het gemeentehuis aan de Deken Frankenstraat 3 in Oirschot. Om het plan in te zien kunt u een afspraak inplannen.</text:p>
            <text:p text:style-name="tussenkopcur">
            <text:span text:style-name="nadrukvet">Waar gaat het bestemmingsplan over?</text:span>
          </text:p>
            <text:p text:style-name="common-al">Het bestemmingsplan is gericht op het mogelijk maken van zowel het recreatieve gebruik als de permanente bewoning voor alle recreatieverblijven op het park. In samenhang met deze ontwikkeling krijgt een deel van het park de bestemming bos. Als voorwaarde voor deze dubbelbestemming zijn er met de parkeigenaar afspraken gemaakt over een bijdrage aan landschappelijke kwaliteitsverbetering. Hiervoor is anterieure overeenkomst gesloten en een projectportfolio opgesteld waarin deze projecten zijn opgenomen.</text:p>
            <text:p text:style-name="tussenkopcur">
            <text:span text:style-name="nadrukvet">Beroepsmogelijkheid</text:span>
          </text:p>
            <text:p text:style-name="common-al">Binnen de genoemde termijn kunnen belanghebbenden beroep instellen. Dit kan door een gemotiveerd beroepschrift in te dienen bij de Afdeling bestuursrechtspraak van de Raad van State, Postbus 20019, 2500 EA in ’s-Gravenhage. Er kan alleen beroep worden ingesteld door een belanghebbende:</text:p>
            <text:list text:style-name="id1-3-2-1-1-6">
              <text:list-item text:style-override="id1-3-2-1-1-6-1">
                <text:number>-</text:number>
                <text:p text:style-name="al">die op tijd een zienswijze tegen dit plan bij de gemeenteraad heeft ingediend;</text:p>
              </text:list-item>
              <text:list-item text:style-override="id1-3-2-1-1-6-2">
                <text:number>-</text:number>
                <text:p text:style-name="al">aan wie redelijkerwijs niet kan worden verweten dat hij zijn zienswijze tegen dit plan niet tijdig bij de gemeenteraad naar voren heeft gebracht;</text:p>
              </text:list-item>
              <text:list-item text:style-override="id1-3-2-1-1-6-3">
                <text:number>-</text:number>
                <text:p text:style-name="al">die beroep aantekent tegen de wijzigingen die de gemeenteraad bij vaststelling in dit plan heeft aangebracht.</text:p>
              </text:list-item>
            </text:list>
            <text:p text:style-name="tussenkopcur">
            <text:span text:style-name="nadrukvet">Voorlopige voorziening</text:span>
          </text:p>
            <text:p text:style-name="last-al">Tegelijkertijd kunnen belanghebbend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Stille Wille, gemeente Oirschot</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071</meta:user-defined>
    <meta:user-defined meta:name="OVERHEIDop.StcrtID/DC.identifier">stcrt-2017-44071</meta:user-defined>
    <meta:user-defined meta:name="OVERHEID.TaxonomieBeleidsagenda/OVERHEID.category">Ruimte en infrastructuur | Organisatie en beleid</meta:user-defined>
    <meta:user-defined meta:name="OVERHEID.Gemeente/DC.spatial">Oirschot</meta:user-defined>
    <meta:user-defined meta:name="OVERHEID.Gemeente/DC.spatial">Hilvarenbeek</meta:user-defined>
    <meta:user-defined meta:name="OVERHEID.Gemeente/DC.spatial">Oisterwijk</meta:user-defined>
    <meta:user-defined meta:name="OVERHEIDop.Ruimtelijkplan/OVERHEIDop.bekendmakingBetreffendePlan">NL.IMRO.0823.DESTILLEWILLE2016-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B 2</meta:user-defined>
    <meta:user-defined meta:name="OVERHEIDop.woonplaats">Oost West en Middelbeers</meta:user-defined>
    <meta:user-defined meta:name="OVERHEIDop.straatnaam">De Stille Wi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745 391980</meta:user-defined>
    <meta:user-defined meta:name="OVERHEIDop.versieInformatie"/>
  </office:meta>
</office:document-meta>
</file>