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wijzigingsbesluit Zwinweg, natuurgebied De B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Toepassing regeling vrijkomende agrarische bebouwing (Vab) voor:</text:p>
            <text:p text:style-name="common-al"/>
            <text:p text:style-name="common-al">(1794 HJ) Zwinweg Oosterend,  Zaaknummer 1360871. De bestemming Agrarisch – Zeepolders  wordt gewijzigd. Het betreft de gronden aansluitend aan het perceel Zwinweg 2 en aan het bestaande natuurgebied De Bol.  </text:p>
            <text:p text:style-name="common-al">Tegen bovenstaand ontwerpbesluit, dat van 8 juni 2017 tot en met 19 juli 2017 ter inzage heeft gelegen, is geen zienswijze ingediend.</text:p>
            <text:p text:style-name="common-al">
            <text:span text:style-name="nadrukvet">Inzage:</text:span> Het wijzigingsbesluit met bijbehorende stukken ligt vanaf 2 augustus 2017 ter inzage en kunt u raadplegen op <text:a xlink:href="http://www.ruimtelijkeplannen.nl" xlink:type="simple">www.ruimtelijkeplannen.nl</text:a>, de website van de gemeente <text:a xlink:href="http://www.texel.nl" xlink:type="simple">www.texel.nl</text:a> (zoekwoord bekendmakingen) en is in te zien bij de publieksbalie van de gemeente.  </text:p>
            <text:p text:style-name="common-al"/>
            <text:p text:style-name="last-al">
            <text:span text:style-name="nadrukvet">Reageren:</text:span> Tegen dit besluit kan vanaf woensdag 2 augustus 2017 tot en met dinsdag 12 september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6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6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6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wijzigingsbesluit Zwinweg, natuurgebied De Bol</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065</meta:user-defined>
    <meta:user-defined meta:name="OVERHEIDop.StcrtID/DC.identifier">stcrt-2017-44065</meta:user-defined>
    <meta:user-defined meta:name="OVERHEID.TaxonomieBeleidsagenda/OVERHEID.category">Ruimte en infrastructuur | Organisatie en beleid</meta:user-defined>
    <meta:user-defined meta:name="OVERHEIDop.Ruimtelijkplan/OVERHEIDop.bekendmakingBetreffendePlan">NL.IMRO.0448.BUI2017OV0013-va01</meta:user-defined>
    <meta:user-defined meta:name="OVERHEIDop.referentienummer">136087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HJ 2a</meta:user-defined>
    <meta:user-defined meta:name="OVERHEIDop.woonplaats">Oosterend</meta:user-defined>
    <meta:user-defined meta:name="OVERHEIDop.straatnaam">Zwi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997 568344</meta:user-defined>
    <meta:user-defined meta:name="OVERHEIDop.versieInformatie"/>
  </office:meta>
</office:document-meta>
</file>