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52</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vellen van houtopstand – gemeente Leiden</text:h>
      <text:p text:style-name="ifm_p_mt.4.23mm_ifm">Ten behoeve van de realisatie van de Rijnlandroute heeft de Minister van Infrastructuur en Milieu op 17 december 2015 de Tracébesluiten A4 en A44 vastgesteld. Voor de provinciale weggedeelten van de Rijnlandroute is een provinciaal inpassingsplan opgesteld door ProvincialeStaten van Zuid-Holland.</text:p>
      <text:p text:style-name="ifm_p_mt.3.7mm_ifm">De RijnlandRoute is een nieuwe wegverbinding van Katwijk, via de A44,naar de A4 bij Leiden. De weg lost huidige knelpunten op en garandeert de doorstroming in de regio Holland Rijnland, met name rondom Leiden en Katwijk.</text:p>
      <text:p text:style-name="ifm_p_mt.3.7mm_ifm">Ten aanzien van de Tracébesluiten A4 en A44 bevordert de Minister van Infrastructuur en Milieu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text:p>
      <text:p text:style-name="ifm_p_mt.3.7mm_ifm">Op deze besluiten is de Crisis- en herstelwet van toepassing.</text:p>
      <text:p text:style-name="ifm_p_mt.3.7mm_ifm">In het kader van deze coördinatie geven de Minister van Infrastructuur en Milieu en het college van gedeputeerde staten van Zuid-Holland kennis van het feit dat het volgende besluit is genomen.</text:p>
      <text:h text:style-name="ifm_p_font.bold-italic_mt.5.08mm_page.keep-with-next_ifm" text:outline-level="5">Welk besluit is genomen en ligt ter inzage?</text:h>
      <text:p text:style-name="ifm_p_mt.4.23mm_ifm">Voor de uitvoering van zowel de Tracébesluiten A4 en A44 als het Provinciaal Inpassingsplan Rijnlandroute is onderstaand besluit genomen, overeenkomstig de procedure van artikel 20, lid 4 van de Tracéwet, artikel 3.31 lid 3 Wro in samenhang met afdeling 3.4 van de Algemene wet bestuursrecht.</text:p>
      <text:p text:style-name="ifm_p_mt.3.7mm_ifm">Bij besluit van 24 juli 2017 (kenmerk WABO 162430/2479177) is door het college van burgemeester en wethouders van de gemeente Leiden aan de provincie Zuid-Holland een omgevingsvergunning op grond van de Wet algemene bepalingen omgevingsrecht voor de activiteit vellen van houtopstand, ten behoeve van het project ‘Het kappen van 8971 bomen langs de rijkswegen A4 en A44, Hofvlietweg en Oostvlietpolder’, verleend.</text:p>
      <text:p text:style-name="ifm_p_ifm">Tegen het ontwerpbesluit zijn zienswijzen ingediend. Deze hebben niet geleid tot een inhoudelijke wijziging van het besluit. Het besluit is op 25 juli 2017 aan de aanvrager en aan degenen die zienswijzen hebben ingediend, bekendgemaakt.</text:p>
      <text:h text:style-name="ifm_p_font.bold-italic_mt.5.08mm_page.keep-with-next_ifm" text:outline-level="5">Waar en wanneer kunt u de stukken inzien?</text:h>
      <text:p text:style-name="ifm_p_mt.4.23mm_ifm">Het besluit en de bijbehorende stukken zijn met ingang van 26 juli 2017 tot en met 5 september 2017 digitaal in te zien bij de gemeente Leiden, Stadsbouwhuis, Langegracht 72 te Leiden. Voor het inzien van de stukken kan contact worden opgenomen met het Team Omgevingsvergunningen via telefoonnummer 14 071, keuze 3 of via het contactformulier: https://www.e-inwoner.nl/prod/fr/Leiden/Contactformulier/new.</text:p>
      <text:p text:style-name="ifm_p_mt.3.7mm_ifm"><text:span text:style-name="ifm_span_font.bold_ifm"/></text:p>
      <text:h text:style-name="ifm_p_font.bold-italic_mt.5.08mm_page.keep-with-next_ifm" text:outline-level="5">
            Hoe kunnen belanghebbenden beroep indienen?</text:h>
      <text:p text:style-name="ifm_p_mt.4.23mm_ifm">Van 26 juli 2017 tot en met 5 september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text:p>
      <text:p text:style-name="ifm_p_ifm">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kunt u inwinnen bij het Team Omgevingsvergunningen, Langegracht 72, Leiden. Openingstijden en overige contactgegevens zijn te vinden via https://www.e-inwoner.nl/prod/fr/Leiden/Contactfoirmulier/new. De gemeente Leiden is op werkdagen bereikbaar via telefoonnummer 14 071, keuze 3.</text:p>
      <text:p text:style-name="ifm_p_font.italic_mt.3.7mm_ifm">De Minister van Infrastructuur en Milieu,<text:line-break/>namens deze,<text:line-break/>het afdelingshoofd BJV Projectadviseringbij de Corporate Dienst van Rijkswaterstaat,<text:line-break/>A.K. van de<text:s/>Ven</text:p>
      <text:p text:style-name="ifm_p_font.italic_mt.3.7mm_ifm">b.a.<text:line-break/>namens deze,<text:line-break/>het afdelingshoofd BJV Publiekrecht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052</text:span><text:tab/>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052</text:span><text:tab/>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4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05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7-08-03</meta:user-defined>
    <meta:user-defined meta:name="OVERHEIDop.Ruimtelijkplan/OVERHEIDop.bekendmakingBetreffendePlan"/>
  </office:meta>
</office:document-meta>
</file>