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handicaptenparkeerplaats, aan de Wilhelminastraat 31, 1931 BN, Egmond aan Zee, plaatsen bord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87-XV-VX) van bijlage 1 van Reglement Verkeersregels en verkeerstekens 1990 op de locatie aan de Wilhelminastraat 31 te Egmond aan Zee het parkeren uitsluitend toe te staan aan het voertuig met dat kenteken, zoals weergegeven op de bij dit besluit behorende tekening.</text:p>
            <text:p text:style-name="common-al"/>
            <text:p text:style-name="common-al">Dit besluit kunt u na afspraak inzien in het gemeentehuis van Bergen. Binnen zes weken na datum van verzending van het besluit, kunnen belanghebbende een bezwaarschrift indienen bij het college van Bergen. De datum van verzending staat bij het besluit.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3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03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03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Wilhelminastraat 31, 1931 BN, Egmond aan Zee, plaatsen bord gehandicaptenparkeerplaats.</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039</meta:user-defined>
    <meta:user-defined meta:name="OVERHEIDop.StcrtID/DC.identifier">stcrt-2017-44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BN 31</meta:user-defined>
    <meta:user-defined meta:name="OVERHEIDop.woonplaats">Egmond aan Zee</meta:user-defined>
    <meta:user-defined meta:name="OVERHEIDop.straatnaam">Wilhelmin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605 514939</meta:user-defined>
    <meta:user-defined meta:name="OVERHEIDop.versieInformatie"/>
  </office:meta>
</office:document-meta>
</file>