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Pallas Atheneplein e.o. diver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04457</text:p>
            <text:p text:style-name="common-al"/>
            <text:p text:style-name="common-al"/>
            <text:p text:style-name="common-al">Binnenkort zal het nieuwe winkelcentrum in de wijk Schuytgraaf met de bijbehorende infrastructuur klaar zijn. In verband met de verkeersveiligheid op en rond en de bereikbaarheid van het nieuwe winkelcentrum is het noodzakelijk om een aantal verkeersmaatregelen te treffen.</text:p>
            <text:p text:style-name="common-al"/>
            <text:p text:style-name="common-al">De in onderstaand verkeersbesluit genoemde verkeersmaatregelen strekken tot de volgende in artikel 2 van de Wegenverkeerswet 1994 (WvW 1994) genoemde belangen:</text:p>
            <text:p text:style-name="common-al">• het verzekeren van de veiligheid op de weg,</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Wij zijn van mening dat geen van de andere belangen uit artikel 2 van de Wegenverkeerswet 1994 in dit geval in het geding zijn.</text:p>
            <text:p text:style-name="common-al"/>
            <text:p text:style-name="common-al">Volgens artikel 15 van het Besluit administratieve bepalingen inzake het wegverkeer (Babw) dient in een verkeersbesluit voor het plaatsen van 30 km per uur borden te worden aangegeven op welke wijze aan de in de Uitvoeringsvoorschriften Babw genoemde voorschriften ten aanzien van 30 km/uur bebording is voldaan. In het onderhavige geval is op de volgende wijze aan deze bepaling voldaan:</text:p>
            <text:p text:style-name="common-al">• de betrokken weg heeft een verblijfsfunctie,</text:p>
            <text:p text:style-name="common-al">• de maximumsnelheid van 30 km/uur vloeit redelijkerwijs voort uit de aard en inrichting van de betrokken weg,</text:p>
            <text:p text:style-name="common-al">• daar waar nodig worden snelheidsremmers aangebracht,</text:p>
            <text:p text:style-name="common-al">• de overgang van de 30 km/uur-zone naar de 50 km/uur-wegen wordt geregeld door middel van zoneborden en attentiemarkeringen.</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text:p text:style-name="common-al">b e s l u i t e n:</text:p>
            <text:p text:style-name="common-al"/>
            <text:p text:style-name="common-al">1a. door het plaatsen van borden overeenkomstig model G7 (zone) van bijlage 1 van het RVV 1990  het  Pallas Atheneplein aan te wijzen tot voetgangersgebied;</text:p>
            <text:p text:style-name="common-al">1b. onder de borden G7 onderborden te plaatsen met de tekst fietsers toegestaan;</text:p>
            <text:p text:style-name="common-al">1c. onder de borden G7 onderborden te plaatsen met de tekst "expeditieverkeer toegestaan ma. - vr.  9 - 12 h";</text:p>
            <text:p text:style-name="common-al">2. door het plaatsen van borden overeenkomstig model A1 zone van bijlage 1 van het RVV 1990 op het  Pallas Atheneplein, de Juventaslaan een maximumsnelheid van 30 km per uur in te stellen;</text:p>
            <text:p text:style-name="common-al">3. door het plaatsen van borden overeenkomstig model E1 zone van bijlage 1 van het RVV 1990 de  infrastructuur rondom het winkelcentrum, de Juventaslaan en het Pallas Atheneplein het parkeren te  verbieden;</text:p>
            <text:p text:style-name="common-al">4. door het plaatsen van borden overeenkomstig model G11 van bijlage 1 van het RVV 1990 de voor  fietsers bedoelde paden rondom het winkelcentrum in Schuytgraaf aan te wijzen tot verplicht  fietspad;</text:p>
            <text:p text:style-name="common-al">5. door het plaatsen van borden overeenkomstig model G6 van bijlage 1 van het RVV 1990 op de  parkeervakken aan de oostzijde van het Pallas Atheneplein 6 gehandicaptenparkeerplaatsen aan te  wijzen. </text:p>
            <text:p text:style-name="common-al"/>
            <text:p text:style-name="common-al">Burgemeester en wethouders van de gemeente Arnhem,</text:p>
            <text:p text:style-name="common-al">namens deze,</text:p>
            <text:p text:style-name="common-al"/>
            <text:p text:style-name="common-al"/>
            <text:p text:style-name="common-al"/>
            <text:p text:style-name="common-al"/>
            <text:p text:style-name="common-al"/>
            <text:p text:style-name="common-al"/>
            <text:p text:style-name="common-al">Robbert van Rooij</text:p>
            <text:p text:style-name="common-al">Hoofd van de afdeling Vergunning en Handhaving</text:p>
            <text:p text:style-name="common-al"/>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common-al"/>
            <text:p text:style-name="last-al">Staatscourant: d.d. 24 januari 201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Pallas Atheneplein e.o. diverse</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402</meta:user-defined>
    <meta:user-defined meta:name="OVERHEIDop.StcrtID/DC.identifier">stcrt-2017-4402</meta:user-defined>
    <meta:user-defined meta:name="DCTERMS.alternative">Gemeente Arnhem - diverse verkeersmaatregelen - Pallas Atheneplein - Juventaslaan e.o.</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46XA 117</meta:user-defined>
    <meta:user-defined meta:name="OVERHEIDop.woonplaats">Arnhem</meta:user-defined>
    <meta:user-defined meta:name="OVERHEIDop.straatnaam">Pallas Atheneplein</meta:user-defined>
    <meta:user-defined meta:name="OVERHEID.PostcodeHuisnummer/OVERHEIDop.postcodeHuisnummer">6846XV 128</meta:user-defined>
    <meta:user-defined meta:name="OVERHEIDop.straatnaam">Juvent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A1</meta:user-defined>
    <meta:user-defined meta:name="OVERHEIDop.verkeersbordcode">E1</meta:user-defined>
    <meta:user-defined meta:name="OVERHEIDop.verkeersbordcode">E6</meta:user-defined>
    <meta:user-defined meta:name="OVERHEIDop.verkeersbordcode">G4</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692 440674</meta:user-defined>
    <meta:user-defined meta:name="OVERHEID.EPSG28992/DC.spatial">186593 440707</meta:user-defined>
    <meta:user-defined meta:name="OVERHEIDop.versieInformatie"/>
  </office:meta>
</office:document-meta>
</file>