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Hoeven, Gors 72 te Ho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alderberge maakt bekend dat met ingang van 3 augustus 2017 gedurende zes weken (tot en met 13 september 2017) voor een ieder het ontwerpwijzigingsplan ‘Buitengebied Hoeven, Gors 72 te Hoeven’ met plannummer NL.IMRO.1655.BPW6009-B001 ter inzage ligt. </text:p>
            <text:p text:style-name="common-al">De inhoud van het ontwerpwijzigingsplan betreft het wijzigen van een agrarische bestemming naar een niet-agrarische bedrijfsbestemming (ten behoeve van een bedrijf met statische opslag) aan het Gors 72 te Hoeven. </text:p>
            <text:p text:style-name="common-al"/>
            <text:p text:style-name="common-al">Tijdens bovengenoemde periode kan eenieder het ontwerpwijzigingsplan ‘Buitengebied Hoeven, Gors 72 te Hoeven’ inzien. Dit is mogelijk tijdens de openingstijden van het gemeentehuis bij het omgevingsloket, Parklaan 15 te Oudenbosch en de website www.ruimtelijkeplannen.nl</text:p>
            <text:p text:style-name="common-al"/>
            <text:p text:style-name="common-al">Gedurende de termijn van de terinzagelegging kunnen belanghebbenden schriftelijke zienswijzen omtrent het ontwerpwijzigingsplan ‘Buitengebied Hoeven, Gors 72 te Hoeven’ kenbaar maken aan het college van Burgemeester en Wethouders van Halderberge, Parklaan 15, Postbus 5, 4730 AA Oudenbosch.</text:p>
            <text:p text:style-name="common-al">Indien u dit mondeling wenst te doen kunt u contact opnemen met de behandelend ambtenaar mevrouw A. Coppens op het nummer 0165-390507.</text:p>
            <text:p text:style-name="common-al"/>
            <text:p text:style-name="last-al">Oudenbosch,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1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1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1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uitengebied Hoeven, Gors 72 te Hoeven’</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019</meta:user-defined>
    <meta:user-defined meta:name="OVERHEIDop.StcrtID/DC.identifier">stcrt-2017-44019</meta:user-defined>
    <meta:user-defined meta:name="OVERHEID.TaxonomieBeleidsagenda/OVERHEID.category">Ruimte en infrastructuur | Organisatie en beleid</meta:user-defined>
    <meta:user-defined meta:name="OVERHEIDop.Ruimtelijkplan/OVERHEIDop.bekendmakingBetreffendePlan">NL.IMRO.1655.BPW6009-B001</meta:user-defined>
    <meta:user-defined meta:name="OVERHEIDop.referentienummer">Gors 72 Hoeven</meta:user-defined>
    <meta:user-defined meta:name="DCTERMS.abstract">Gors 72 Hoeven NAB</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41TE 72</meta:user-defined>
    <meta:user-defined meta:name="OVERHEIDop.woonplaats">Hoeven</meta:user-defined>
    <meta:user-defined meta:name="OVERHEIDop.straatnaam">Gors</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803 401317</meta:user-defined>
    <meta:user-defined meta:name="OVERHEIDop.versieInformatie"/>
  </office:meta>
</office:document-meta>
</file>