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7-25Johan Willem Frisostraat, 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57566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 </text:span>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9 juli</text:span><text:span text:style-name="nadrukvet">201</text:span><text:span text:style-name="nadrukvet">7</text:span> in de hierna volgende locatie de aangegeven verkeersmaatregelen in te trekken c.q. vast te stellen:</text:p>
            <text:p text:style-name="common-al">
            <text:span text:style-name="nadrukvet">Oost</text:span>
          </text:p>
            <text:p text:style-name="common-al">
            <text:span text:style-name="nadrukvet">Johan Willem Friso</text:span>
            <text:span text:style-name="nadrukvet">straat</text:span> (ter hoogte van huisnummers 22 (tegenover); het betreft de eerste twee parkeerplaatsen aan de rechterkant van de weg, komende vanaf de Stadhouderslaan) </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5 jul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8 juli</text:span><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1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1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7-25Johan Willem Frisostraat, Oost,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013</meta:user-defined>
    <meta:user-defined meta:name="OVERHEIDop.StcrtID/DC.identifier">stcrt-2017-44013</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Johan Willem Frisostraat (ter hoogte van huisnummers 22 (tegenover); het betreft de eerste twee parkeerplaatsen aan de rechterkant van de weg, komende vanaf de Stadhouderslaan)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3JT 22</meta:user-defined>
    <meta:user-defined meta:name="OVERHEIDop.woonplaats">Utrecht</meta:user-defined>
    <meta:user-defined meta:name="OVERHEIDop.straatnaam">Johan Willem Friso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7566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ohan Willem Frisostraat aanzicht locatie|exb-2017-33093</meta:user-defined>
    <meta:user-defined meta:name="OVERHEIDop.externeBijlage">Johan Willem Frisostraat voorgestelde locatie kad|exb-2017-33094</meta:user-defined>
    <meta:user-defined meta:name="OVERHEID.EPSG28992/DC.spatial">138310 455903</meta:user-defined>
    <meta:user-defined meta:name="OVERHEIDop.versieInformatie"/>
  </office:meta>
</office:document-meta>
</file>