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25Billitonstraat, West, Autodate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62926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voor een elektrische deelauto een oplaadpaal benodigd is;</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smart solar) binnen 250 m loopafstand gelegen moet zijn van de woning van de aanvrager, zodat autodelers in staat gesteld worden om snel te kunnen laden en het deelgebruik geoptimaliseerd wordt;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juli</text:span><text:span text:style-name="nadrukvet">201</text:span><text:span text:style-name="nadrukvet">7</text:span> in de hierna volgende locatie de aangegeven verkeersmaatregelen in te trekken c.q. vast te stellen:</text:p>
            <text:p text:style-name="common-al">
            <text:span text:style-name="nadrukvet">West</text:span>
          </text:p>
            <text:p text:style-name="common-al">
            <text:span text:style-name="nadrukvet">Billitonstraat</text:span> (ter hoogte van huisnummer 1 (tegenover); komende vanaf het Bankaplein betreft het de parkeerplek aan de rechterkant van de weg naast de blinde muur ter hoogte van de kruising met de Abel Tasmanstraat)</text:p>
            <text:p text:style-name="common-al">Vaststellen: Parkeergelegenheid Autodate (E9) voor een elektrische deelauto; één parkeerplaats die als </text:p>
            <text:p text:style-name="common-al">specifiek doel heeft het opladen van een elektrisch deelvoertuig met onderbord "Opladen elektrische </text:p>
            <text:p text:style-name="common-al">voertuigen" alsmede met onderbord OB504, volgens bijlage I van het RVV 1990 </text:p>
            <text:p text:style-name="common-al">Utrecht, 25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8 jul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1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25Billitonstraat, West, Autodate parkeergelegenheid Elektrische deelauto, Verkeersmaatregelen Gemeente Utrecht</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012</meta:user-defined>
    <meta:user-defined meta:name="OVERHEIDop.StcrtID/DC.identifier">stcrt-2017-44012</meta:user-defined>
    <meta:user-defined meta:name="DCTERMS.alternative">Gemeente Utrecht - Vaststellen: Parkeergelegenheid Autodate (E9) voor een elektrische deelauto; één parkeerplaats die als 
specifiek doel heeft het opladen van een elektrisch deelvoertuig met onderbord "Opladen elektrische 
voertuigen" alsmede met onderbord OB504, volgens bijlage I van het RVV 1990 
 - Billitonstraat (ter hoogte van huisnummer 1 (tegenover); komende vanaf het Bankaplein betreft het de parkeerplek aan de rechterkant van de weg naast de blinde muur ter hoogte van de kruising met de Abel Tasman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HJ 1</meta:user-defined>
    <meta:user-defined meta:name="OVERHEIDop.woonplaats">Utrecht</meta:user-defined>
    <meta:user-defined meta:name="OVERHEIDop.straatnaam">Billit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9262</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llitonstraat aanzicht locatie E9 elektr.deelaut|exb-2017-33091</meta:user-defined>
    <meta:user-defined meta:name="OVERHEIDop.externeBijlage">Billitonstraat voorgestelde locatie kadaster E9|exb-2017-33092</meta:user-defined>
    <meta:user-defined meta:name="OVERHEID.EPSG28992/DC.spatial">134978 455703</meta:user-defined>
    <meta:user-defined meta:name="OVERHEIDop.versieInformatie"/>
  </office:meta>
</office:document-meta>
</file>