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7-25Molukkenstraat, West, Autodate parkeergelegenheid Elektrische deelauto,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629330</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autodate leidt immers tot daling van het autobezit, daling van het aantal gereden kilometers, vermindering van de CO² uitstoot en vermindering van de parkeerdruk; </text:p>
            <text:p text:style-name="common-al">
            <text:span text:style-name="nadrukvet">dat</text:span>
          </text:p>
            <text:p text:style-name="common-al">voor een elektrische deelauto een oplaadpaal benodigd is;</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vanwege onvoldoende capaciteit op het huidige netwerk van de oplaadpalen deze uitbreiding wenselijk is;</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text:span>
            <text:span text:style-name="nadrukvet"/>
          </text:p>
            <text:p text:style-name="common-al">de locatie van een oplaadpaal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text:p>
            <text:p text:style-name="common-al">
            <text:span text:style-name="nadrukvet">dat</text:span>
            <text:span text:style-name="nadrukvet"/>
          </text:p>
            <text:p text:style-name="common-al">een laadpaal (smart solar) binnen 250 m loopafstand gelegen moet zijn van de woning van de aanvrager, zodat autodelers in staat gesteld worden om snel te kunnen laden en het deelgebruik geoptimaliseerd wordt; </text:p>
            <text:p text:style-name="common-al">
            <text:span text:style-name="nadrukvet">dat</text:span>
          </text:p>
            <text:p text:style-name="common-al">hierbij gelet wordt op de spreiding van het bestaande netwerk van de laadpalen, zodat een strategisch netwerk zal ontstaan dat zo veel als mogelijk dekkend is; </text:p>
            <text:p text:style-name="common-al">
            <text:span text:style-name="nadrukvet">dat</text:span>
          </text:p>
            <text:p text:style-name="common-al">deze locatie zo bepaald is dat er zo min mogelijk hinder is voor de bewoners; </text:p>
            <text:p text:style-name="common-al">
            <text:span text:style-name="nadrukvet">dat</text:span>
          </text:p>
            <text:p text:style-name="common-al">voorafgaand aan dit verkeersbesluit een wijkbericht is uitgegaan met de voorgenomen aanpassing aan de openbare ruimte. De omwonenden en/of ondernemers de mogelijkheid hebben gehad om hun opmerkingen kenbaar te maken en eventuele alternatieve locaties hebben kunnen aandragen;</text:p>
            <text:p text:style-name="common-al">
            <text:span text:style-name="nadrukvet">dat</text:span>
          </text:p>
            <text:p text:style-name="common-al">alle opmerkingen meegewogen zijn en teruggekoppeld aan de buurt;</text:p>
            <text:p text:style-name="common-al">
            <text:span text:style-name="nadrukvet">dat</text:span>
          </text:p>
            <text:p text:style-name="common-al">door het plaatsen van de laadpaal voor twee elektrische auto’s er een verschuiving optreedt in de beschikbaarheid van het type parkeerplaats. Het aantal parkeerplaatsen blijft ongewijzigd;</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9 juli</text:span><text:span text:style-name="nadrukvet">201</text:span><text:span text:style-name="nadrukvet">7</text:span> in de hierna volgende locatie de aangegeven verkeersmaatregelen in te trekken c.q. vast te stellen:</text:p>
            <text:p text:style-name="common-al">
            <text:span text:style-name="nadrukvet">West</text:span>
          </text:p>
            <text:p text:style-name="common-al">
            <text:span text:style-name="nadrukvet">Molukkens</text:span>
            <text:span text:style-name="nadrukvet">traat</text:span> (ter hoogte van huisnummer 72; komende vanaf de Groeneweg betreft het twee parkeervakken aan de rechterkant van de weg bij het hekwerk naast de blinde muur)</text:p>
            <text:p text:style-name="common-al">Vaststellen: Parkeergelegenheid Autodate (E9) voor een elektrische deelauto; twee parkeerplaatsen die </text:p>
            <text:p text:style-name="common-al">als specifiek doel heeft het opladen van een elektrisch deelvoertuig met onderbord "Opladen elektrische </text:p>
            <text:p text:style-name="common-al">voertuigen" alsmede met onderbord OB504, volgens bijlage I van het RVV 1990 </text:p>
            <text:p text:style-name="common-al">Utrecht, 25 juli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28 juli</text:span><text:span text:style-name="nadrukvet"/><text:span text:style-name="nadrukvet">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1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1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1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7-25Molukkenstraat, West, Autodate parkeergelegenheid Elektrische deelauto, Verkeersmaatregelen Gemeente Utrecht</meta:user-defined>
    <meta:user-defined meta:name="OVERHEIDop.doctype">Officiële Publicaties, versie 1.1</meta:user-defined>
    <meta:user-defined meta:name="DCTERMS.W3CDTF/OVERHEIDop.jaargang">2017</meta:user-defined>
    <meta:user-defined meta:name="DCTERMS.W3CDTF/DCTERMS.available">2017-07-28</meta:user-defined>
    <meta:user-defined meta:name="OVERHEIDop.publicationIssue">44010</meta:user-defined>
    <meta:user-defined meta:name="OVERHEIDop.StcrtID/DC.identifier">stcrt-2017-44010</meta:user-defined>
    <meta:user-defined meta:name="DCTERMS.alternative">Gemeente Utrecht - Vaststellen: Parkeergelegenheid Autodate (E9) voor een elektrische deelauto; twee parkeerplaatsen die 
als specifiek doel heeft het opladen van een elektrisch deelvoertuig met onderbord "Opladen elektrische 
voertuigen" alsmede met onderbord OB504, volgens bijlage I van het RVV 1990 
 
 - Molukkenstraat (ter hoogte van huisnummer 72; komende vanaf de Groeneweg betreft het twee parkeervakken aan de rechterkant van de weg bij het hekwerk naast de blinde muur)</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31WE 72</meta:user-defined>
    <meta:user-defined meta:name="OVERHEIDop.woonplaats">Utrecht</meta:user-defined>
    <meta:user-defined meta:name="OVERHEIDop.straatnaam">Molukk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29330</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olukkenstraat aanzicht locatie E9 elektr.deelauto|exb-2017-33087</meta:user-defined>
    <meta:user-defined meta:name="OVERHEIDop.externeBijlage">Molukkenstraat voorgestelde locatie kadaster E9|exb-2017-33088</meta:user-defined>
    <meta:user-defined meta:name="OVERHEID.EPSG28992/DC.spatial">134678 456080</meta:user-defined>
    <meta:user-defined meta:name="OVERHEIDop.versieInformatie"/>
  </office:meta>
</office:document-meta>
</file>