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fysiek afsluiten van de Geiserlaan ter hoogte van de Steynlaan en het opheffen van een verplicht fietspad in de Geiserlaan</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5 juli</text:p>
            <text:p text:style-name="common-al">Kenmerk: 0234971</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text:p>
            <text:p text:style-name="common-al">met de politie. Deze heeft positief geadviseerd op het verkeersbesluit.</text:p>
            <text:p text:style-name="common-al">
            <text:span text:style-name="nadrukvet">Motivering</text:span>
          </text:p>
            <text:p text:style-name="common-al">Op 26 januari 2016 is het bestemmingsplan Steynlaan-Antonlaan vastgesteld. Het bestemmingsplan maakt de ontwikkeling van onder andere een supermarkt mogelijk. In het bestemmingsplan is onderzocht op welke manier de verkeersafwikkeling op een goede manier opgelost kan worden. Het gaat hierbij om de afwikkeling van autoverkeer van bewoners, maar ook van bezoekers van de supermarkt. Daarnaast genereert een supermarkt ook het nodige bevoorradingsverkeer.</text:p>
            <text:p text:style-name="common-al">De supermarkt zal in de toekomst bevoorraad gaan worden via de Geiserlaan. De kruising Steynlaan/Geiserlaan is echter te krap bemeten voor vrachtwagens. Dit kan tot gevaarlijke situaties en doorstromingsproblemen leiden. Via de Martin Luther Kinglaan kan de supermarkt op een alternatieve manier bevoorraad worden. De huidige route via de Martin Luther Kinglaan is met enkele krappe bochten op het parkeerterrein ongeschikt voor het bevoorradingsverkeer. Om een goede route voor het bevoorradingsverkeer te verkrijgen, wordt daarom een doorsteek gemaakt tussen de Geiserlaan en de Martin Luther Kinglaan, zodat de grotere voertuigen op een veilige en vlotte wijze de supermarkt kunnen bereiken. Deze doorsteek is op dit moment al aanwezig, maar is uitgevoerd als verplicht fietspad. Het gaat hierbij om een afstand van circa 25 meter. Om deze doorsteek mogelijk te maken wordt het verplichte fietspad opgeheven en de doorsteek zo ingericht dat gemotoriseerd verkeer hier gebruik van kan maken. Voor (brom)fietsers blijft het in de nieuwe situatie de mogelijk om via deze route te rijden.</text:p>
            <text:p text:style-name="common-al">Als de hierboven genoemde doorsteek gerealiseerd is, dan ontstaat er voor gemotoriseerd verkeer een aantrekkelijke alternatieve route via Geiserlaan – Martin Luther Kinglaan om de kruising Antonlaan – Steynlaan te ontlopen. Uit oogpunt van veiligheid en leefbaarheid is oneigenlijk gebruik van deze straten ongewenst. Sluipverkeer kan worden voorkomen door het treffen van een fysieke maatregel nabij de aansluiting Geiserlaan/Steynlaan. Deze maatregel is alleen bedoeld om gemotoriseerd verkeer de mogelijkheid te ontnemen om van de Geiserlaan naar de Steynlaan te rijden (en omgekeerd). Voor (brom)fietsverkeer verandert er door deze fysieke afsluiting niets.</text:p>
            <text:p text:style-name="common-al">De genoemde maatregel zal er ook voor zorgen dat het verkeer van bewoners en bezoekers van de supermarkt niet meer via de Steynlaan afgewikkeld zullen worden, maar via de Antonlaan die daar meer geschikt voor is.</text:p>
            <text:p text:style-name="common-al">
            <text:span text:style-name="nadrukcur">Doelstellingen verkeersbesluit</text:span>
          </text:p>
            <text:p text:style-name="common-al">Met dit verkeersbesluit worden, op basis van artikel 2 van de Wegenverkeerswet 1994, de volgende doelstellingen beoogd:</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oorkomen of beperken van het door verkeer veroorzaakte aantasting van het karakter of de functie van een gebied. </text:p>
              </text:list-item>
            </text:list>
            <text:p text:style-name="common-al">
            <text:span text:style-name="nadrukvet">BESLUITEN</text:span>
          </text:p>
            <text:p text:style-name="common-al">Op grond van voorgaande overwegingen is de gemeente tot het besluit gekomen om:</text:p>
            <text:list text:style-name="id1-3-2-2-1-24">
              <text:list-item text:style-override="id1-3-2-2-1-24-1">
                <text:number>1.</text:number>
                <text:p text:style-name="al">de Geiserlaan fysiek af te sluiten nabij het kruispunt met de Steynlaan, zodanig dat gemotoriseerd verkeer de Geiserlaan op die locatie niet meer in- of uit kan rijden;</text:p>
              </text:list-item>
              <text:list-item text:style-override="id1-3-2-2-1-24-2">
                <text:number>2.</text:number>
                <text:p text:style-name="al">het verplicht fietspad tussen de Geiserlaan en de Martin Luther Kinglaan op te heffen door het verwijderen van de borden model G11 uit Bijlage 1 van het RVV 1990.</text:p>
              </text:list-item>
            </text:list>
            <text:p text:style-name="common-al">
            <text:span text:style-name="nadrukvet">Inwerkingtreding</text:span>
          </text:p>
            <text:p text:style-name="common-al">Dit besluit treedt op 1 september 2017 in werking.</text:p>
            <text:p text:style-name="common-al">
            <text:span text:style-name="nadrukvet">Communicatie</text:span>
          </text:p>
            <text:p text:style-name="common-al">Dit besluit wordt gepubliceerd in de Staatscourant en op <text:a xlink:href="https://www.zeist.nl/verkeersbesluiten" xlink:type="simple">www.zeist.nl/verkeersbesluiten</text:a>. Daarnaast ligt het besluit gedurende <text:span text:style-name="nadrukvet">6 weken</text:span> ter inzage bij de publieksbalie in het gemeentehuis. </text:p>
            <text:p text:style-name="common-al">burgemeester en wethouders van Zeist,</text:p>
            <text:p text:style-name="common-al">namens dezen,</text:p>
            <text:p text:style-name="common-al">de teammanager Beheer en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5">
              <text:list-item text:style-override="id1-3-2-2-1-35-1">
                <text:number>•</text:number>
                <text:p text:style-name="al">de naam en het adres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 zich richt;</text:p>
              </text:list-item>
              <text:list-item text:style-override="id1-3-2-2-1-3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2">
              <text:list-item text:style-override="id1-3-2-2-1-42-1">
                <text:number>•</text:number>
                <text:p text:style-name="al">€ 143,- voor een natuurlijk persoon;</text:p>
              </text:list-item>
              <text:list-item text:style-override="id1-3-2-2-1-42-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0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0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0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fysiek afsluiten van de Geiserlaan ter hoogte van de Steynlaan en het opheffen van een verplicht fietspad in de Geiserlaan</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4002</meta:user-defined>
    <meta:user-defined meta:name="OVERHEIDop.StcrtID/DC.identifier">stcrt-2017-44002</meta:user-defined>
    <meta:user-defined meta:name="DCTERMS.alternative">Gemeente Zeist - Verkeersbesluit inzake fysiek afsluiten van de Geiserlaan ter hoogte van de Steynlaan en het opheffen van een verplicht fietspad in de Geiserlaan - Geiserlaan te Zeist</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7XR 71</meta:user-defined>
    <meta:user-defined meta:name="OVERHEIDop.woonplaats">Zeist</meta:user-defined>
    <meta:user-defined meta:name="OVERHEIDop.straatnaam">Geiser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4971</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423 455799</meta:user-defined>
    <meta:user-defined meta:name="OVERHEIDop.versieInformatie"/>
  </office:meta>
</office:document-meta>
</file>