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 text:level="1">
        <style:list-level-properties text:min-label-width="10mm"/>
      </text:list-level-style-bullet>
    </text:list-style>
    <text:list-style style:name="id1-3-2-2-1-3-1">
      <text:list-level-style-bullet text:bullet-char=" "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Tijdelijk opheffen parkeerschijfzone gedeelte Bernadettega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Eigen Kenmerk: 2017/6443</text:p>
            <text:p text:style-name="context_bottom"/>
          </text:section>
          <text:p text:style-name="aanhef_wie">Namens burgemeester en wethouders van Zoetermeer.</text:p>
          <text:section text:name="considerans_id1-3-2-1-3" text:style-name="considerans">
            <text:p text:style-name="tussenkopcur">
            <text:span text:style-name="nadrukvet">Overwegingen ten aanzien van het besluit</text:span>
          </text:p>
            <text:p text:style-name="considerans.al"/>
            <text:p text:style-name="considerans.al">in de Bernadettegang 1 t/m 30 geldt momenteel een parkeerschijfzone;</text:p>
            <text:p text:style-name="considerans.al">bewoners van de betreffende straat hebben verzocht de parkeerschijfzone op hun straat op te heffen vanwege de volgens hen nadelige verdrijvingseffecten ten aanzien van het parkeren in de Bernadettegang 31 t/m 37, waar de parkeerdruk als gevolg van de parkeerschijfzone Bernadettegang 1 t/m 30 volgens hen nu onnodig hoog is;</text:p>
            <text:p text:style-name="considerans.al">de noodzaak van een parkeerschijfzone in de Bernadettegang 1 t/m 30 lijkt te zijn afgenomen; </text:p>
            <text:p text:style-name="considerans.al">in verband daarmee het gewenst lijkt om de status van parkeerschijfzone op de onderhavige straat tijdelijk op te heffen;  </text:p>
            <text:p text:style-name="considerans.al">de verkeerskundige aspecten bij de vaststelling van verkeersmaatregelen gaat het onder meer om verkeerskundige belangen waarvoor in artikel 2, lid 1, van de Wegenverkeerswet 1994 de volgende doelstellingen zijn geformuleerd:</text:p>
            <text:p text:style-name="considerans.al">sub a: het verzekeren van de veiligheid op de weg;</text:p>
            <text:p text:style-name="considerans.al">sub b: het beschermen van de weggebruikers en passagiers;</text:p>
            <text:p text:style-name="considerans.al">sub c: het waarborgen van de bruikbaarheid van de weg;</text:p>
            <text:p text:style-name="considerans.al">sub d: het zoveel mogelijk waarborgen van de vrijheid van het 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plaatsing van bord E11 en verwijdering of verplaatsing van borden E10 en E11 van bijlage 1 van het Reglement verkeersregels en verkeerstekens 1990 met daarop vermeld de toegestane maximale parkeerduur de geldende parkeerschijfzone in de Bernadettegang, waarbinnen slechts motorvoertuigen op meer dan twee wielen mogen worden geparkeerd wanneer het voortuig is voorzien van een duidelijk zichtbare parkeerschijf en wanneer de toegestane parkeerduur van drie uren niet is overschreden, als proef in te trekken voor een periode tot 1 februari 2018 of voor zover korter of langer dan dat uit een oogpunt van parkeerregulering gewenst en mogelijk is;</text:p>
              </text:list-item>
            </text:list>
            <text:list text:style-name="id1-3-2-2-1-3">
              <text:list-item text:style-override="id1-3-2-2-1-3-1">
                <text:number> </text:number>
                <text:p text:style-name="al"/>
              </text:list-item>
            </text:list>
            <text:list text:style-name="id1-3-2-2-1-4">
              <text:list-item text:style-override="id1-3-2-2-1-4-1">
                <text:number>2.</text:number>
                <text:p text:style-name="al">uit te spreken dat het bij onder punt 1 vermeld besluit gaat om de straat voor de woningen Bernadettegang 1 t/m Bernadettegang 30 (verder de onderhavige straat genoemd);</text:p>
              </text:list-item>
              <text:list-item text:style-override="id1-3-2-2-1-4-2">
                <text:number/>
                <text:p text:style-name="al"/>
              </text:list-item>
            </text:list>
            <text:list text:style-name="id1-3-2-2-1-5">
              <text:list-item text:style-override="id1-3-2-2-1-5-1">
                <text:number>3.</text:number>
                <text:p text:style-name="al">bij sub 1 en 2 aan te tekenen, dat de bestaande blauwe markering in de Bernadettegang uit praktische overweging tijdens de proef wordt gehandhaafd en dat met tijdelijke borden wordt aangegeven dat de blauwe markering tijdens de proef geen status heeft.</text:p>
              </text:list-item>
            </text:list>
            <text:p text:style-name="tekst_bottom"/>
          </text:section>
        </text:section>
        <text:section text:name="regeling-sluiting_id1-3-2-3" text:style-name="regeling-sluiting">
          <text:section text:name="gegeven_id1-3-2-3-1" text:style-name="gegeven">
            <text:p text:style-name="dagtekening">
            <text:span text:style-name="plaats">Zoetermeer, 25 juli 2017.</text:span>
            <text:span text:style-name="datum"/>
          </text:p>
          </text:section>
          <text:section text:name="ondertekening_id1-3-2-3-2">
            <text:p><text:span text:style-name="functie">Burgemeester en wethouders van Zoetermeer.</text:span></text:p>
            <text:p><text:span text:style-name="deze">Namens deze,</text:span></text:p>
            <text:p><text:span text:style-name="ondertekening_naam">
            <text:span text:style-name="voornaam">de manager van de afdeling Stadsbeheer.</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9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99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99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oetermeer - Tijdelijk opheffen parkeerschijfzone gedeelte Bernadettegang.</meta:user-defined>
    <meta:user-defined meta:name="OVERHEIDop.doctype">Officiële Publicaties, versie 1.1</meta:user-defined>
    <meta:user-defined meta:name="DCTERMS.W3CDTF/OVERHEIDop.jaargang">2017</meta:user-defined>
    <meta:user-defined meta:name="DCTERMS.W3CDTF/DCTERMS.available">2017-07-27</meta:user-defined>
    <meta:user-defined meta:name="OVERHEIDop.publicationIssue">43994</meta:user-defined>
    <meta:user-defined meta:name="OVERHEIDop.StcrtID/DC.identifier">stcrt-2017-43994</meta:user-defined>
    <meta:user-defined meta:name="DCTERMS.alternative">Gemeente Zoetermeer - Tijdelijk opheffen parkeerschijfzone - gedeelte Bernadettegang.</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Organisatie en beleid</meta:user-defined>
    <meta:user-defined meta:name="OVERHEID.PostcodeHuisnummer/OVERHEIDop.postcodeHuisnummer">2719AE 1</meta:user-defined>
    <meta:user-defined meta:name="OVERHEIDop.woonplaats">Zoetermeer</meta:user-defined>
    <meta:user-defined meta:name="OVERHEIDop.straatnaam">Bernadettegan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6443</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3176 451100</meta:user-defined>
    <meta:user-defined meta:name="OVERHEIDop.versieInformatie"/>
  </office:meta>
</office:document-meta>
</file>