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de realisatie van een woonzorggebouw op een perceel aan de Sixmastraat hoek Hoekemastraat in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3 augustus 2017 tot en met donderdag 14 september 2017 ligt de omgevingsvergunning ex artikel 2.12, eerste lid, aanhef en onder a, onder 3° van de Wabo voor de realisatie van een woonzorggebouw op een perceel aan de Sixmastraat hoek Hoekemastraat in Leeuwarden met bijbehorende stukken ter inzage.</text:p>
            <text:p text:style-name="common-al">Ontwikkeling</text:p>
            <text:p text:style-name="common-al">Er is een aanvraag ingediend om af te wijken van het bestemmingsplan ten behoeve van de realisatie van een woonzorggebouw aan de Sixmastraat hoek Hoekemastraat in Leeuwarden. In de nieuwbouw worden 70 zorgappartementen en ondersteunende functies ondergebracht. De nieuwbouw krijgt een maximale bouwhoogte van 22 meter. Ondergeschikte bouwdelen worden maximaal 23 meter hoog. Op eigen terrein wordt voorzien in het parkeren. </text:p>
            <text:p text:style-name="common-al">Inzage</text:p>
            <text:p text:style-name="common-al">De omgevingsvergunning met bijbehorende stukken kunt u inzien:</text:p>
            <text:list text:style-name="id1-3-2-1-1-6">
              <text:list-item text:style-override="id1-3-2-1-1-6-1">
                <text:number>1.</text:number>
                <text:p text:style-name="al">in het Stadskantoor, Oldehoofsterkerkhof 2, Leeuwarden (op werkdagen van 8.30 tot 17.00 uur en op donderdag tot 19.30 uur). Hier kunt u ook vragen stellen over het plan en de procedure</text:p>
              </text:list-item>
              <text:list-item text:style-override="id1-3-2-1-1-6-2">
                <text:number>2.</text:number>
                <text:p text:style-name="al">via </text:p>
              </text:list-item>
            </text:list>
            <text:p text:style-name="common-al">Beroep</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1.</text:number>
                <text:p text:style-name="al">van 4 augustus 2017 tot en met 14 september 2017;</text:p>
              </text:list-item>
              <text:list-item text:style-override="id1-3-2-1-1-9-2">
                <text:number>2.</text:number>
                <text:p text:style-name="al">als u belanghebbende bent en een zienswijze tegen de ontwerp-omgevingsvergunning hebt ingediend;</text:p>
              </text:list-item>
              <text:list-item text:style-override="id1-3-2-1-1-9-3">
                <text:number>3.</text:number>
                <text:p text:style-name="al">als u belanghebbende bent en aantoont dat u redelijkerwijs niet in staat bent geweest tijdig zienswijzen bij het college in te dienen. </text:p>
              </text:list-item>
            </text:list>
            <text:p text:style-name="common-al">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8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8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8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de realisatie van een woonzorggebouw op een perceel aan de Sixmastraat hoek Hoekemastraat in Leeuwarden</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3989</meta:user-defined>
    <meta:user-defined meta:name="OVERHEIDop.StcrtID/DC.identifier">stcrt-2017-43989</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5011OGV05-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