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stae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ttem maken ingevolge artikel 3.8 van de Wet ruimtelijke ordening (Wro) en artikel 3:12 van de Algemene wet bestuursrecht bekend, dat de gemeenteraad op 29-05-2017 het bestemmingsplan “Parkstaete” heeft vastgesteld. Het plan is ten opzichte van het ontwerp bestemmingsplan ongewijzigd vastgesteld.</text:p>
            <text:p text:style-name="tussenkopcur">
            <text:span text:style-name="nadrukvet">Doel van het plan</text:span>
          </text:p>
            <text:p text:style-name="common-al">Het bestemmingsplan is gericht op het realiseren van 25 appartementen en een restaurant.</text:p>
            <text:p text:style-name="tussenkopcur">
            <text:span text:style-name="nadrukvet">Inzagetermijn</text:span>
          </text:p>
            <text:p text:style-name="common-al">De betreffende stukken liggen van donderdag 3 augustus 2017 tot en met woensdag 13 september 2017 (zes weken) op afspraak ter inzage in het stadhuis. U kunt via de website www.hattem.nl/afspraak of telefonisch (038) 443 16 16 een afspraak maken. Het bestemmingsplan is tevens digitaal te raadplegen op www.ruimtelijkeplannen.nl en op <text:span text:style-name="nadrukondlijn">www.hattem.nl</text:span>.</text:p>
            <text:p text:style-name="tussenkopcur">
            <text:span text:style-name="nadrukvet">Beroep</text:span>
          </text:p>
            <text:p text:style-name="common-al">Gedurende de termijn van de terinzagelegging kan een belanghebbende, die tijdig zijn zienswijze kenbaar heeft gemaakt, alsmede een belanghebbende, aan wie redelijkerwijs niet kan worden verweten dat hij niet overeenkomstig artikel 3.8 van de Wet ruimtelijke ordening juncto afdeling 3:4 van de Algemene wet bestuursrecht zijn zienswijze naar voren heeft gebracht, beroep instellen bij de Afdeling bestuursrechtspraak van de Raad van State, Postbus 20019, 2500 EA Den Haag.</text:p>
            <text:p text:style-name="tussenkopcur">
            <text:span text:style-name="nadrukvet">Inwerkingtreding</text:span>
          </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Het college van de gemeente Hattem,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6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6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kstaete”</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969</meta:user-defined>
    <meta:user-defined meta:name="OVERHEIDop.StcrtID/DC.identifier">stcrt-2017-43969</meta:user-defined>
    <meta:user-defined meta:name="OVERHEID.TaxonomieBeleidsagenda/OVERHEID.category">Ruimte en infrastructuur | Organisatie en beleid</meta:user-defined>
    <meta:user-defined meta:name="OVERHEID.Gemeente/DC.spatial">Hattem</meta:user-defined>
    <meta:user-defined meta:name="OVERHEIDop.Ruimtelijkplan/OVERHEIDop.bekendmakingBetreffendePlan">NL.IMRO.0244.bpParkstaete-0003</meta:user-defined>
    <meta:user-defined meta:name="OVERHEID.Organisatietype/OVERHEID.organisationType">gemeente</meta:user-defined>
    <meta:user-defined meta:name="OVERHEID.Informatietype/DC.type">officiële publicatie</meta:user-defined>
    <dc:language>nl</dc:language>
    <meta:user-defined meta:name="OVERHEID.Gemeente/DC.creator">Hatt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