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Ruimtelijke Economie Zuid-Lim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juli 2017 is de terinzagelegging van de ontwerp Structuurvisie Ruimtelijke Economie Zuid-Limburg bekend gemaakt. Hierin is een link opgenomen naar voornoemde structuurvisie die naar nu blijkt minder toegankelijk is. De structuurvisie wordt nu als bijlage aan deze publicatie toegevoegd.  Volledigheidshalve volgt hieronder  de volledige  publicatie met verwijzing naar de bijlage. </text:p>
            <text:p text:style-name="common-al"/>
            <text:p text:style-name="common-al">Brunssum, 27 juli 2017</text:p>
            <text:p text:style-name="common-al"/>
            <text:p text:style-name="common-al">
            <text:span text:style-name="nadrukvet">Ontwerp Structuurvisie Ruimtelijke Economie Zuid-Limburg </text:span>
          </text:p>
            <text:p text:style-name="common-al">De 18 gemeenten binnen de regio Zuid-Limburg werken samen aan het opstellen van een structuurvisie Ruimtelijke Economie Zuid-Limburg. In dit kader maakt het College van burgemeester en wethouders van de gemeente Brunssum bekend dat de ontwerp structuurvisie ‘Ruimtelijke Economie Zuid-Limburg’ ter inzage ligt. De structuurvisie geeft op hoofdlijnen een toekomstbeeld van de gewenste ruimtelijke ontwikkelingen op het gebied van detailhandel, kantoren en bedrijventerreinen. Voor het gemeentebestuur is de structuurvisie een belangrijke leidraad voor het opstellen van toekomstige bestemmingsplannen en het toetsingskader voor toekomstige ruimtelijke ontwikkelingen binnen het gemeentelijke grondgebied. De ontwerp structuurvisie is tot stand gekomen op basis van breed ambtelijk en bestuurlijk overleg binnen de regio Zuid-Limburg. Daarnaast zijn in Zuid-Limburg brede informatiesessies georganiseerd voor raadsleden en stakeholders.</text:p>
            <text:p text:style-name="common-al">
            <text:span text:style-name="nadrukvet">Ter inzage</text:span>
          </text:p>
            <text:p text:style-name="common-al">Met ingang van 21 juli tot en met 8 september 2017 ligt de ontwerp structuurvisie ‘Ruimtelijke Economie Zuid-Limburg’ voor iedereen tijdens openingsuren ter inzage bij de Gemeentewinkel, Lindeplein 1 te Brunssum. </text:p>
            <text:p text:style-name="common-al">Digitaal is de ontwerp structuurvisie in te zien via de bijlage.</text:p>
            <text:p text:style-name="common-al">
            <text:span text:style-name="nadrukvet">Indienen zienswijzen</text:span>
          </text:p>
            <text:p text:style-name="common-al">Gedurende de termijn van ter inzage legging kan door iedereen een zienswijze worden ingediend. Richt schriftelijk uw inspraakreactie aan het college van burgemeester en wethouders van de gemeente Brunssum, Postbus 250, 6440 AG Brunssum. </text:p>
            <text:p text:style-name="common-al">Dit kan ook per e-mail via <text:a xlink:href="mailto:gemeente@brunssum.nl" xlink:type="simple">gemeente@brunssum.nl</text:a> onder vermelding van: </text:p>
            <text:p text:style-name="common-al">
            <text:span text:style-name="nadrukcur">Aan het college van burgemeester en wethouders van Brunssum </text:span>
          </text:p>
            <text:p text:style-name="common-al">
            <text:span text:style-name="nadrukcur">inspraakreactie ontwerp structuurvisie ‘Ruimtelijke Economie Zuid-Limburg’.</text:span>
          </text:p>
            <text:p text:style-name="common-al">
            <text:span text:style-name="nadrukvet">Vervolg </text:span>
          </text:p>
            <text:p text:style-name="common-al">Na de ter inzage periode zal de gemeenteraad geïnformeerd worden over de zienswijzen. De gemeenteraad zal, met inachtneming van de ingediende reacties, de structuurvisie vaststellen. De vaststelling van de structuurvisie ‘Ruimtelijke Economie Zuid-Limburg’ zal via de formele weg bekend worden gemaakt en via de gebruikelijke weg aan het gemeenteloket ter visie gelegd. Tevens wordt de structuurvisie digitaal raadpleegbaar gemaakt op de landelijke website <text:a xlink:href="http://www.ruimtelijkeplannen.nl/" xlink:type="simple">www.ruimtelijkeplannen.nl</text:a>.</text:p>
            <text:p text:style-name="common-al">De Structuurvisie is voor burgers niet direct bindend. U kunt dan ook niet in bezwaar en/of beroep gaan tegen de vastgestelde Structuurvisie Ruimtelijke Economie Zuid-Limburg. Een eensluidende structuurvisie ‘Ruimtelijke Economie Zuid-Limburg’ zal worden voorgelegd aan alle Zuid-Limburgse gemeent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6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6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6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Ruimtelijke Economie Zuid-Limburg</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960</meta:user-defined>
    <meta:user-defined meta:name="OVERHEIDop.StcrtID/DC.identifier">stcrt-2017-43960</meta:user-defined>
    <meta:user-defined meta:name="OVERHEID.TaxonomieBeleidsagenda/OVERHEID.category">Ruimte en infrastructuur | Organisatie en beleid</meta:user-defined>
    <meta:user-defined meta:name="OVERHEID.Gemeente/DC.spatial">Bruns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Structuurvisie Ruimtelijke Economie Zuid-Limburg|exb-2017-32616</meta:user-defined>
    <meta:user-defined meta:name="OVERHEIDop.versieInformatie"/>
  </office:meta>
</office:document-meta>
</file>