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Harmoniehof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07445-404671</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20-01-2017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Harmoniehof ter hoogte van perceel 39 met als onderbord het kenteken van de </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Harmoniehof te Amsterdam-Zuid.</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396</meta:user-defined>
    <meta:user-defined meta:name="OVERHEIDop.StcrtID/DC.identifier">stcrt-2017-4396</meta:user-defined>
    <meta:user-defined meta:name="DCTERMS.alternative">Gemeente Amsterdam - Verwijderen E6 - Harmoniehof 3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armoniehof 39 E6|exb-2017-2491</meta:user-defined>
    <meta:user-defined meta:name="OVERHEIDop.versieInformatie"/>
  </office:meta>
</office:document-meta>
</file>