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plaats met als specifiek doel het opladen van elektrische voertuigen in de G. Westenbergstraat (nabij nummer 10), nabij de kruising met de E. Tesschenmacherstraat in de gemeente Deventer, kenmerk 1974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tot het instellen van een parkeerplaats met als specifiek doel het opladen van elektrische voertuigen in de G. Westenbergstraat (nabij nummer 10), nabij de kruising met de E. Tesschenmacherstraat in de gemeente Deventer.</text:p>
            <text:p text:style-name="context.al"/>
            <text:p text:style-name="context.al"/>
            <text:p text:style-name="context.al">BURGEMEESTER EN WETHOUDERS VAN DEVENTER</text:p>
            <text:p text:style-name="context.al"/>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OVERWEGINGEN TEN AANZIEN VAN HET BESLUIT</text:p>
            <text:p text:style-name="tussenkopcur"/>
            <text:p text:style-name="considerans.al">Vereiste van besluit </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text:p>
            <text:p text:style-name="considerans.al">weggebruikers dat van een weg of weggedeelte gebruik kan maken, moet een verkeersbesluit worden genomen op grond van het bepaalde in artikel 15, tweede lid, van de</text:p>
            <text:p text:style-name="considerans.al">Wegenverkeerswet 1994.</text:p>
            <text:p text:style-name="considerans.al"/>
            <text:p text:style-name="considerans.al">Gelet op de bekendmaking d.d. 26 januari 2017 van de ter inzage legging van het besluit en de mogelijkheid voor belanghebbenden om bezwaar in te dienen;</text:p>
            <text:p text:style-name="considerans.al"/>
            <text:p text:style-name="considerans.al">
            <text:span text:style-name="nadrukvet">
              <text:span text:style-name="nadrukondlijn">Motivering en belangenafweging </text:span>
            </text:span>
          </text:p>
            <text:p text:style-name="considerans.al">- op 1 juli 2015 is door de gemeenteraad de “E-laadstrategie openbaar opladen van elektrische voertuigen” vastgesteld.</text:p>
            <text:p text:style-name="considerans.al">- op 8 december 2015 is door burgemeester en wethouders “Beleidsregels oplaadpalen Deventer 2015, openbaar opladen elektrische voertuigen” vastgesteld. </text:p>
            <text:p text:style-name="considerans.al">- elektrisch rijden is beter voor het milieu dan rijden met een verbrandingsmotor;</text:p>
            <text:p text:style-name="considerans.al">- elektrisch rijden is schoner, stiller en duurzamer; </text:p>
            <text:p text:style-name="considerans.al">- de verwachting is dat het aantal elektrische voertuigen in Nederland de komende jaren zal toenemen;</text:p>
            <text:p text:style-name="considerans.al">- de vraag naar openbare oplaadmogelijkheden zal daarmee ook toenemen;</text:p>
            <text:p text:style-name="considerans.al">- op 5 januari 2017 is een aanvraag ingediend door een aanvrager, die als professionele marktpartij voor eigen kosten een oplaadpaal wil plaatsen en exploiteren;</text:p>
            <text:p text:style-name="considerans.al">- Het betreft een laadpaal in de G. Westenbergstraat (nabij nummer 10), nabij de kruising met de E. Tesschenmacherstraat </text:p>
            <text:p text:style-name="considerans.al">- In de “Beleidsregels oplaadpalen Deventer 2015, openbaar laden elektrische voertuigen” is opgenomen onder welke voorwaarden de gemeente Deventer wel of geen medewerking verleent;</text:p>
            <text:p text:style-name="considerans.al">- aan de voorwaarden voor medewerking is voldaan, namelijk: een aanvraag door een professionele marktpartij; voldoende laadbehoefte; laden op eigen terrein of semi publiek terrein is niet mogelijk; de locatie is buiten de binnenstad gelegen; binnen 300 meter is geen openbare oplaadpaal aanwezig; het betreft geen verlengd private aansluiting met een kabel onder de grond;</text:p>
            <text:p text:style-name="considerans.al">- deze aanvraag is getoetst aan de voorwaarden voor de locatie van de oplaadpaal;</text:p>
            <text:p text:style-name="considerans.al">- de parkeerdruk is hoog;</text:p>
            <text:p text:style-name="considerans.al">- de parkeerdruk neemt beperkt toe op momenten dat er niet wordt geladen;</text:p>
            <text:p text:style-name="considerans.al">- de gebruikers van elektrische voertuigen kunnen de oplaadplaats efficiënt gebruiken door de laadtijden af te stemmen via mobiele applicaties, zoals een App en WhatsApp;</text:p>
            <text:p text:style-name="considerans.al">- de gemeente verleent medewerking door het nemen van een verkeersbesluit tot instellen van een parkeerplaats specifiek voor opladen van elektrische voertuigen en het plaatsen van een verkeersbord;</text:p>
            <text:p text:style-name="considerans.al">- De parkeerplaats wordt via een markering op de weg aangedui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is het gewenst om een parkeerplaatsen met als specifiek doel het opladen van elektrische voertuigen aan te leggen in de G. Westenbergstraat (nabij nummer 10), nabij de kruising met de E. Tesschenmacherstraat.</text:p>
            <text:p text:style-name="considerans.al"/>
            <text:p text:style-name="considerans.al">Overeenkomstig artikel 24 van het Besluit administratieve bepalingen inzake het wegverkeer is overleg gepleegd met de korpschef van het regionaal politiekorps IJsselland.</text:p>
            <text:p text:style-name="considerans.al"/>
            <text:p text:style-name="considerans.al">BESLUITEN </text:p>
            <text:p text:style-name="considerans.al">Op grond van vorenstaande overwegingen besluiten burgemeester en wethouders om G. Westenbergstraat (nabij nummer 10), nabij de kruising met de E. Tesschenmacherstraat een parkeerplaats met een e-oplaadpunt in te stellen. De maatregel wordt aangegeven door middel van het plaatsen van het verkeersbord conform model E04 ((Parkeergelegenheid voor het opladen van elektrische voertuigen).) van Bijlage I van het Reglement Verkeersregels en Verkeerstekens 1990 met onderbord, met de tekst ‘uitsluitend voor het opladen van elektrische voertuigen’. De parkeerplaats wordt aangeduid met een markering op de weg.</text:p>
            <text:p text:style-name="considerans.al"/>
            <text:p text:style-name="considerans.al">MEDEDELINGEN</text:p>
            <text:p text:style-name="considerans.al">Inzage</text:p>
            <text:p text:style-name="considerans.al">Het besluit ligt 6 weken, na publicatie, ter inzage bij de gemeente Deventer, Publiekszaken, Grote Kerkhof 1.</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Deventer, 26 januari 2017</text:p>
            <text:p text:style-name="considerans.al"/>
            <text:p text:style-name="considerans.al">namens burgemeester en wethouders van Deventer,</text:p>
            <text:p text:style-name="considerans.al"/>
            <text:p text:style-name="considerans.al"/>
            <text:p text:style-name="considerans.al">J.T. Lobeek</text:p>
            <text:p text:style-name="considerans.al">programmamanager team Ontwikkeling, Realisatie en Beh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parkeerplaats met als specifiek doel het opladen van elektrische voertuigen in de G. Westenbergstraat (nabij nummer 10), nabij de kruising met de E. Tesschenmacherstraat in de gemeente Deventer, kenmerk 1974013</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395</meta:user-defined>
    <meta:user-defined meta:name="OVERHEIDop.StcrtID/DC.identifier">stcrt-2017-4395</meta:user-defined>
    <meta:user-defined meta:name="DCTERMS.alternative">Gemeente Deventer - Verkeersbesluit tot het instellen van een parkeerplaats met als specifiek doel het opladen van elektrische voertuigen in de G. Westenbergstraat (nabij nummer 10), nabij de kruising met de E. Tesschenmacherstraat in de gemeente Deventer - E. Tesschenmacherstraat (nabij nummer 10)</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JA 23f</meta:user-defined>
    <meta:user-defined meta:name="OVERHEIDop.woonplaats">Deventer</meta:user-defined>
    <meta:user-defined meta:name="OVERHEIDop.straatnaam">Grote Overstraat</meta:user-defined>
    <meta:user-defined meta:name="OVERHEID.PostcodeHuisnummer/OVERHEIDop.postcodeHuisnummer">7415CP 12</meta:user-defined>
    <meta:user-defined meta:name="OVERHEIDop.straatnaam">G. Westenberg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635 474158</meta:user-defined>
    <meta:user-defined meta:name="OVERHEID.EPSG28992/DC.spatial">208577 475225</meta:user-defined>
    <meta:user-defined meta:name="OVERHEIDop.versieInformatie"/>
  </office:meta>
</office:document-meta>
</file>