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oor een bedrijfsuitbreiding, het realiseren van een bedrijfswoning, het realiseren van een erfafscheiding, het plaatsen van een keerwand/ geluidsscherm, het afwijken van het bestemmingsplan, het verplaatsen van de uitrit, het aanleggen van terreinverharding en beplantings- plan en veranderen van de inrichting op het adres Steekterweg 27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Limes” voor de hierboven genoemde werkzaamheden. </text:p>
            <text:p text:style-name="tussenkopcur">Waarom is een afwijkingsprocedure nodig?</text:p>
            <text:p text:style-name="common-al">Het plan is met meerdere voorschriften uit het bestemmingsplan “Limes” in strijd.</text:p>
            <text:p text:style-name="common-al">Het bestemmingsplan biedt geen mogelijkheden om het plan te realiseren. Met het doorlopen van de uitgebreide afwijkingsprocedure worden de gewenste ontwikkelingen juridisch-planologisch mogelijk gemaakt en kan de omgevingsvergunning verleend worden.</text:p>
            <text:p text:style-name="tussenkopcur">Ter inzage</text:p>
            <text:p text:style-name="common-al">Het ontwerpbesluit met bijbehorende stukken ligt vanaf 3 augustus 2017 gedurende 6 weken voor een ieder ter inzage bij de informatiebalie in het Gemeentehuis. Het ontwerpbesluit is tevens in te zien via de gemeentelijke website.</text:p>
            <text:p text:style-name="tussenkopcur">Zienswijze</text:p>
            <text:p text:style-name="last-al">Gedurende voornoemde termijn kan door een ieder schriftelijk een gemotiveerde zienswijze worden ingediend bij het college van burgemeester en wethouders, Postbus 13, 2400 AA Alphen aan den Rijn. Voor het kenbaar maken van een mondelinge zienswijze of voor nadere informatie kunt u contact opnemen met M. le Febre van de afdeling Publieksdienstverlening op telefoonnummer 14 0172. Alleen dege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p><text:span text:style-name="functie">Alphen aan den Rijn, 2 augustus 2017</text:span></text:p>
            <text:p><text:span text:style-name="functie"/></text:p>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3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3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3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bedrijfsuitbreiding, het realiseren van een bedrijfswoning, het realiseren van een erfafscheiding, het plaatsen van een keerwand/ geluidsscherm, het afwijken van het bestemmingsplan, het verplaatsen van de uitrit, het aanleggen van terreinverharding en beplantings- plan en veranderen van de inrichting op het adres Steekterweg 27 te Alphen aan den Rijn</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3935</meta:user-defined>
    <meta:user-defined meta:name="OVERHEIDop.StcrtID/DC.identifier">stcrt-2017-43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D 27</meta:user-defined>
    <meta:user-defined meta:name="OVERHEIDop.woonplaats">Alphen aan den Rijn</meta:user-defined>
    <meta:user-defined meta:name="OVERHEIDop.straatnaam">Steek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vergunning|exb-2017-32595</meta:user-defined>
    <meta:user-defined meta:name="OVERHEIDop.externeBijlage">Bouwtekening 1 Steekterweg|exb-2017-32596</meta:user-defined>
    <meta:user-defined meta:name="OVERHEIDop.externeBijlage">Bouwtekening 1-1|exb-2017-32597</meta:user-defined>
    <meta:user-defined meta:name="OVERHEIDop.externeBijlage">Bouwtekening 2|exb-2017-32598</meta:user-defined>
    <meta:user-defined meta:name="OVERHEIDop.externeBijlage">Bouwtekening 3 Steekterweg|exb-2017-32599</meta:user-defined>
    <meta:user-defined meta:name="OVERHEIDop.externeBijlage">Bouwtekening 4 Steekterweg|exb-2017-32600</meta:user-defined>
    <meta:user-defined meta:name="OVERHEIDop.externeBijlage">Bouwtekening 8 Steekterweg|exb-2017-32601</meta:user-defined>
    <meta:user-defined meta:name="OVERHEIDop.externeBijlage">Bouwtekening opslag Steekterweg|exb-2017-32602</meta:user-defined>
    <meta:user-defined meta:name="OVERHEIDop.externeBijlage">Bouwtekening wasplaats Steekterweg|exb-2017-32603</meta:user-defined>
    <meta:user-defined meta:name="OVERHEIDop.externeBijlage">Layout Steekterweg 27|exb-2017-32604</meta:user-defined>
    <meta:user-defined meta:name="OVERHEIDop.externeBijlage">Landschappelijk inpassingsplan|exb-2017-32605</meta:user-defined>
    <meta:user-defined meta:name="OVERHEIDop.externeBijlage">Schets inrichting Steekterweg|exb-2017-32606</meta:user-defined>
    <meta:user-defined meta:name="OVERHEIDop.externeBijlage">Schets 2 inrichting Steekterweg|exb-2017-32607</meta:user-defined>
    <meta:user-defined meta:name="OVERHEID.EPSG28992/DC.spatial">108163 458597</meta:user-defined>
    <meta:user-defined meta:name="OVERHEIDop.versieInformatie"/>
  </office:meta>
</office:document-meta>
</file>