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instellen eenrichtingsverkeer op P-terrein Zuiderweg 23,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 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
            <text:span text:style-name="nadrukvet">Advies politie</text:span>
          </text:p>
            <text:p text:style-name="al">Overeenkomstig artikel 24 van het Besluit Administratieve Bepalingen inzake het wegverkeer, is overleg gepleegd met de, namens de korpschef van de Nationale politie, gemandateerde Verkeersadviseur van de Eenheid Noord-Holland. Deze heeft zich d.d. 20 juli 2017, tijdens een verkeersoverleg, vanuit verkeersoptiek akkoord verklaard met de maatregel; </text:p>
          </text:section>
        </text:section>
        <text:section text:name="regeling-tekst_id1-3-2-2" text:style-name="regeling-tekst">
          <text:section text:name="tekst_id1-3-2-2-1" text:style-name="tekst">
            <text:p text:style-name="common-al">
            <text:span text:style-name="nadrukvet">Motivering </text:span>
          </text:p>
            <text:p text:style-name="common-al">Om de verkeersveiligheid op het parkeerterrein aan de Zuiderweg 23 te verbeteren wordt voorgesteld om ter plaatse éénrichtingsverkeer in te stellen. De huidige situatie is onduidelijk en onoverzichtelijk.  Met de invoering van het eenrichtingsverkeer wordt de gehele verkeerssituatie op het P-terrein geregeld en overzichtelijker. </text:p>
            <text:p text:style-name="common-al">
            <text:span text:style-name="nadrukvet">Overwegende ten aanzien van het besluit  </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artikel 12 van het BABW voor het instellen van éénrichtingsverkeer op wegen een verkeersbesluit is vereist.</text:p>
            <text:p text:style-name="common-al">Overwegende dat het voorgestelde gebied binnen de bebouwde kom van de gemeente Schagen is gelegen en daarom ook bij de gemeente Schagen in beheer is.</text:p>
            <text:p text:style-name="common-al">
            <text:span text:style-name="nadrukvet">Besluit</text:span>
          </text:p>
            <text:p text:style-name="common-al">Het instellen van eenrichtingsverkeer op P-terrein Zuiderweg 23 te Schagen wordt uitdrukking gegeven door;</text:p>
            <text:p text:style-name="common-al">Het plaatsen bord C3 (eenrichtingsweg)met onderbord OB54 (uitgezonderd fiets/bromfietsers) nabij ingang P-terrein;</text:p>
            <text:p text:style-name="common-al">Het plaatsen van het bord C2 (eenrichtingsweg, in deze richting gesloten voor voertuigen, ruiters en geleiders van rij- of trekdieren of vee) met onderbord OB54 (uitgezonderd fiets/bromfietsers) nabij uitgang P-terrein; </text:p>
            <text:p text:style-name="common-al">De bebording te plaatsen zoals aangegeven op de bijgevoegde situatietekening.</text:p>
            <text:p text:style-name="tussenkopcur">Mededelingen</text:p>
            <text:p text:style-name="tussenkopcur">
            <text:span text:style-name="nadrukvet">De bekendmaking van het besluit geschiedt door publicatie in de Staatscourant.</text:span>
          </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20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instellen eenrichtingsverkeer op P-terrein Zuiderweg 23, Schage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921</meta:user-defined>
    <meta:user-defined meta:name="OVERHEIDop.StcrtID/DC.identifier">stcrt-2017-43921</meta:user-defined>
    <meta:user-defined meta:name="DCTERMS.alternative">Gemeente Schagen - Verkeersbesluit instellen eenrichtingsverkeer op P-terrein  - Zuiderweg 23,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NA 23</meta:user-defined>
    <meta:user-defined meta:name="OVERHEIDop.woonplaats">Schagen</meta:user-defined>
    <meta:user-defined meta:name="OVERHEIDop.straatnaam">Zui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32590</meta:user-defined>
    <meta:user-defined meta:name="OVERHEID.EPSG28992/DC.spatial">115841 533021</meta:user-defined>
    <meta:user-defined meta:name="OVERHEIDop.versieInformatie"/>
  </office:meta>
</office:document-meta>
</file>