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uitwerkingsplan ‘Weidevenne, kwadrant Europa, Kanaalzone 7e fase 2017’, ontwerp-omgevingsvergunning en ontwerpbesluit vaststelling hogere waarden geluidhinder (gecoördineer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uitwerkingsplan ’Weidevenne, kwadrant Europa, Kanaalzone 7e fase 2017’ ter inzage ligt. Ook ligt het ontwerpbesluit omgevingsvergunning voor de bouw van 30 appartementen inclusief 30 gebouwde parkeerplaatsen aan de Loirestraat en het ontwerpbesluit tot vaststelling van hogere waarden geluidhinder ter inzage. Dit is in overeenstemming met de Wet ruimtelijke ordening (art.3.31), de Wet geluidhinder (art. 110c) en de Algemene wet bestuursrecht (art. 3:12).</text:p>
            <text:p text:style-name="tussenkopcur">
            <text:span text:style-name="nadrukvet">Zakelijke inhoud</text:span>
          </text:p>
            <text:p text:style-name="common-al">KBK Bouw B.V. wil een appartementencomplex met in totaal 30 appartementen inclusief 30 gebouwde parkeerplaatsen realiseren aan de Loirestraat langs het Noordhollandsch Kanaal in kwadrant Europa, Weidevenne. Daar geldt de uit te werken bestemming ‘Gemengd – Uit te werken’ van het bestemmingsplan ‘Weidevenne 2012’. Om de realisatie van het appartementencomplex mogelijk te maken is het ontwerpuitwerkingsplan ‘Weidevenne, kwadrant Europa, Kanaalzone 7e fase 2017’ (ID-code: NL.IMRO.0439.UPWVEURFASE72017-on01) opgesteld. Dit biedt na vaststelling een planologische regeling voor genoemde ontwikkeling en bestaat uit een toelichting, planregels en een verbeelding. </text:p>
            <text:p text:style-name="common-al">Voor de ontwikkeling is op 23 december 2016 een aanvraag om omgevingsvergunning voor de activiteit bouwen en het aanleggen van een inrit op grond van de Wet algemene bepalingen omgevingsrecht (Wabo) ingediend. </text:p>
            <text:p text:style-name="common-al">Uit onderzoek blijkt dat de geluidbelasting op het te bouwen appartementencomplex de voorkeurswaarden door het wegverkeer op de Jaagweg zal overschrijden. Omdat bronmaatregelen niet goed mogelijk zijn, wil het college op grond van artikel 110a Wet geluidhinder een hogere waarde geluidhinder van 53 dB vaststellen. </text:p>
            <text:p text:style-name="common-al">Burgemeester en wethouders staan positief tegenover de ontwikkeling en hebben besloten de voorbereidingen voor de vaststelling van het uitwerkingsplan, de verlening van de omgevingsvergunning en de vaststelling van de hogere waarden geluidhinder te coördineren. Voor deze ontwerpbesluiten wordt de procedure volgens afdeling 3.4 Algemene wet bestuursrecht (Awb) gevolgd.</text:p>
            <text:p text:style-name="tussenkopcur">
            <text:span text:style-name="nadrukvet">Terinzagelegging </text:span>
          </text:p>
            <text:p text:style-name="common-al">Het ontwerpuitwerkingsplan, de ontwerp-omgevingsvergunning en het ontwerpbesluit tot vaststelling hogere waarden geluidhinder liggen met de bijbehorende stukken met ingang van <text:span text:style-name="nadrukvet"><text:span text:style-name="nadrukcur">28</text:span></text:span><text:span text:style-name="nadrukvet"><text:span text:style-name="nadrukcur"> juli</text:span></text:span><text:span text:style-name="nadrukvet"><text:span text:style-name="nadrukcur"> tot en met </text:span></text:span><text:span text:style-name="nadrukvet"><text:span text:style-name="nadrukcur">7 september</text:span></text:span><text:span text:style-name="nadrukvet"><text:span text:style-name="nadrukcur"> 2</text:span></text:span><text:span text:style-name="nadrukvet"><text:span text:style-name="nadrukcur">017</text:span></text:span> ter inzage tijdens openingstijden in de centrale hal van het stadhuis. Het ontwerpuitwerkingsplan is daarnaast te raadplegen via www.ruimtelijkeplannen.nl. </text:p>
            <text:p text:style-name="tussenkopcur">
            <text:span text:style-name="nadrukvet">Reactiemogelijkheid </text:span>
          </text:p>
            <text:p text:style-name="last-al">Tijdens de inzagetermijn kan iedereen schriftelijk of mondeling een zienswijze over de ontwerpbesluiten naar voren brengen. Het indienen van een zienswijze is, naast het zijn van belanghebbende, een voorwaarde om tegen het uiteindelijke besluit beroep te kunnen instellen. Schriftelijke zienswijzen kunt u richten aan de gemeenteraad van Purmerend, Postbus 15, 1440 AA in Purmerend. Voor een mondelinge reactie kunt u een afspraak maken met mevrouw. C.T. Bernaards via (0299) 452 452. U kunt uw zienswijze ook indienen via www.purmerend.nl/zienswijze-indienen. Hiervoor heeft u een DigiD-account nodig. De tijdig ingediende reacties worden betrokken bij de verdere besluitvorm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0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0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0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uitwerkingsplan ‘Weidevenne, kwadrant Europa, Kanaalzone 7e fase 2017’, ontwerp-omgevingsvergunning en ontwerpbesluit vaststelling hogere waarden geluidhinder (gecoördineerde procedure)</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903</meta:user-defined>
    <meta:user-defined meta:name="OVERHEIDop.StcrtID/DC.identifier">stcrt-2017-43903</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UPWVEURFASE7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JL 30</meta:user-defined>
    <meta:user-defined meta:name="OVERHEIDop.woonplaats">Purmerend</meta:user-defined>
    <meta:user-defined meta:name="OVERHEIDop.straatnaam">Loir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892 501826</meta:user-defined>
    <meta:user-defined meta:name="OVERHEIDop.versieInformatie"/>
  </office:meta>
</office:document-meta>
</file>