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60</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4 juli 2017, nr. WJZ/17119615, houdende een verbod op het vervoer van bijen in of vanuit een 3 km-gebied in Exloo en tot intrekking van de Tijdelijke regeling vervoersverbod bijen Emmen–Borger-Odoorn 2017 (Tijdelijke regeling vervoersverbod bijen Exloo 2017)</text:h>
      <text:p text:style-name="ifm_p_mt.3.7mm_ifm">De Staatssecretaris van Economische Zaken,</text:p>
      <text:p text:style-name="ifm_p_mt.3.7mm_ifm">Gelet op artikel 8 van Richtlijn 92/65/EEG van de Raad van 13 juli 1992 tot vaststelling van de veterinairrechtelijke voorschriften voor het handelsverkeer en de invoer in de Gemeenschap van dieren, sperma, eicellen en embryo's waarvoor ten aanzien van de veterinairrechtelijke voorschriften geen specifieke communautaire regelgeving als bedoeld in bijlage A, onder I, van Richtlijn 90/425/EEG (PbEG 1992, L 268) en de artikelen 30, eerste lid, en 31 van de Gezondheids- en welzijnswet voor dieren;</text:p>
      <text:p text:style-name="ifm_p_mt.3.7mm_indent.0mm_ifm">Besluit:</text:p>
      <text:h text:style-name="ifm_p_font.bold_mt.5.08mm_page.keep-with-next_ifm" text:outline-level="2">Artikel<text:s/>1<text:s/></text:h>
      <text:p text:style-name="ifm_p_mt.4.23mm_ifm">Het is verboden bijen te vervoeren binnen en vanuit het gebied dat als volgt wordt begrensd:</text:p>
      <text:p text:style-name="ifm_p_indent.-9mm_mleft.9mm_ifm">1.<text:tab/>Vanaf de kruising Dorpsstraat (Ees)- Boerweg, Boerweg volgen in oostelijke richting tot aan Oosterweg.</text:p>
      <text:p text:style-name="ifm_p_indent.-9mm_mleft.9mm_ifm">2.<text:tab/>Oosterweg volgen in noordelijke richting tot aan Buinerweg.</text:p>
      <text:p text:style-name="ifm_p_indent.-9mm_mleft.9mm_ifm">3.<text:tab/>Buinerweg volgen in oostelijke richting tot aan Bosrand.</text:p>
      <text:p text:style-name="ifm_p_indent.-9mm_mleft.9mm_ifm">4.<text:tab/>Bosrand volgen in zuidelijke richting overgaand in Voorbosweg tot aan Boslaan.</text:p>
      <text:p text:style-name="ifm_p_indent.-9mm_mleft.9mm_ifm">5.<text:tab/>Boslaan volgen in noordelijke richting tot aan bosrand.</text:p>
      <text:p text:style-name="ifm_p_indent.-9mm_mleft.9mm_ifm">6.<text:tab/>Bosrand volgen in oostelijke richting overgaand in Exloërweg.</text:p>
      <text:p text:style-name="ifm_p_indent.-9mm_mleft.9mm_ifm">7.<text:tab/>Exloërweg volgen in oostelijke richting overgaand in zuidelijke richting tot aan Achterste Velddijk.</text:p>
      <text:p text:style-name="ifm_p_indent.-9mm_mleft.9mm_ifm">8.<text:tab/>Achterste Velddijk volgen in oostelijke richting tot aan Beeksdijk.</text:p>
      <text:p text:style-name="ifm_p_indent.-9mm_mleft.9mm_ifm">9.<text:tab/>Beeksdijk volgen in noordelijke richting tot aan Osdijk.</text:p>
      <text:p text:style-name="ifm_p_indent.-9mm_mleft.9mm_ifm">10.<text:tab/>Osdijk volgen in oostelijke richting tot aan Zuurdijk.</text:p>
      <text:p text:style-name="ifm_p_indent.-9mm_mleft.9mm_ifm">11.<text:tab/>Zuurdijk volgen in zuidelijke richting overgaand in Vosholtsdijk tot aan Nieuwe Dijk overgaand in 1<text:span text:style-name="ifm_span_font.superscript_ifm">e</text:span> Exloermond tot aan Dreefleiding (water).</text:p>
      <text:p text:style-name="ifm_p_indent.-9mm_mleft.9mm_ifm">12.<text:tab/>Dreefleiding volgen in zuidoostelijke richting overgaand in Exloërkijl Noord overgaand in Exloërkijl Zuid overgaand in Vrijheidslaan tot aan Noorderdiep.</text:p>
      <text:p text:style-name="ifm_p_indent.-9mm_mleft.9mm_ifm">13.<text:tab/>Noorderdiep volgen in zuidwestelijke richting tot aan Valtherblokken-Noord.</text:p>
      <text:p text:style-name="ifm_p_indent.-9mm_mleft.9mm_ifm">14.<text:tab/>Valtherblokken-Noord volgen in zuidelijke richting tot aan Hondsrugweg.</text:p>
      <text:p text:style-name="ifm_p_indent.-9mm_mleft.9mm_ifm">15.<text:tab/>Hondsrugweg volgen in zuidwestelijke richting tot aan Odoornerweg.</text:p>
      <text:p text:style-name="ifm_p_indent.-9mm_mleft.9mm_ifm">16.<text:tab/>Odoornerweg volgen in westelijke richting overgaand in Valtherweg tot aan Hoofdstraat.</text:p>
      <text:p text:style-name="ifm_p_indent.-9mm_mleft.9mm_ifm">17.<text:tab/>Hoofdstraat volgen in noordelijke richting overgaand in Borgerderweg overgaand in Odoorenerstraat overgaand in Dorpsstraat tot aan Boerweg.</text:p>
      <text:h text:style-name="ifm_p_font.bold_mt.5.08mm_page.keep-with-next_ifm" text:outline-level="2">Artikel<text:s/>2<text:s/></text:h>
      <text:p text:style-name="ifm_p_font.roman_mt.4.23mm_ifm">De Tijdelijke regeling vervoersverbod Emmen–Borger-Odoorn 2017 wordt ingetrokken.</text:p>
      <text:h text:style-name="ifm_p_font.bold_mt.5.08mm_page.keep-with-next_ifm" text:outline-level="2">Artikel<text:s/>3<text:s/></text:h>
      <text:p text:style-name="ifm_p_mt.4.23mm_ifm">Deze regeling wordt bekendgemaakt op www.rijksoverheid.nl en treedt onmiddellijk na haar bekendmaking op het internet in werking.</text:p>
      <text:h text:style-name="ifm_p_font.bold_mt.5.08mm_page.keep-with-next_ifm" text:outline-level="2">Artikel<text:s/>4<text:s/></text:h>
      <text:p text:style-name="ifm_p_mt.4.23mm_ifm">Deze regeling wordt aangehaald als: Tijdelijke regeling vervoersverbod bijen Exloo 2017.</text:p>
      <text:p text:style-name="ifm_p_mt.3.7mm_ifm">Deze regeling zal tevens met de toelichting in de Staatscourant worden geplaatst.</text:p>
      <text:p text:style-name="ifm_p_font.italic_mt.3.7mm_ifm">
                  ’s-Gravenhage,
                   24 juli 2017
               </text:p>
      <text:p text:style-name="ifm_p_font.italic_mt.3.7mm_ifm">De Staatssecretaris van Economische Zaken,<text:line-break/>namens deze:<text:line-break/><text:line-break/>B.<text:s/>Leeftink<text:line-break/>directeur-generaal Bedrijfsleven en Innovatie</text:p>
      <text:h text:style-name="ifm_p_font.bold_mt.5.08mm_page.break-before_ifm" text:outline-level="3">TOELICHTING</text:h>
      <text:p text:style-name="ifm_p_mt.4.23mm_ifm">Op 9 juni 2017 is in verschillende bijenvolken op een locatie in Weerdinge, gemeente Emmen en op een locatie in Exloo, gemeente Borger-Odoorn, beide te Drenthe, Amerikaans Vuilbroed vastgesteld door het nationale referentielaboratorium, Wageningen Bioveterinary Research. Om verdere verspreiding van deze bijenziekte te voorkomen, was met de Tijdelijke regeling vervoersverbod Emmen–Borger-Odoorn 2017 een vervoersverbod van kracht in aan elkaar grenzende delen van beide gemeenten. Vanwege de geringe afstand tussen de twee besmette locaties was hiervoor één gebied vastgesteld.</text:p>
      <text:p text:style-name="ifm_p_mt.3.7mm_ifm">Op 24 juli 2017 is bij een hercontrole van de locatie in Exloo, gemeente Borger-Odoorn, opnieuw Amerikaans Vuilbroed vastgesteld. Met onderhavige regeling is daarom een nieuw vervoersverbod voor bijen ingesteld in een gebied van drie kilometer rond het besmette bedrijf in Exloo.</text:p>
      <text:p text:style-name="ifm_p_mt.3.7mm_ifm">Omdat de gevallen die aanleiding gaven tot het instellen van een vervoersverbod in de gemeente Emmen inmiddels méér dan 30 dagen geleden zijn geconstateerd, en alle bijenkasten in het gebied binnen deze gemeente sindsdien zijn verbrand of behandeld en gecontroleerd, kon het vervoersverbod voor dit gebied worden opgeheven. Hiertoe is de Tijdelijke regeling vervoersverbod Emmen–Borger-Odoorn ingetrokken. Voor het deel van het gebied dat ligt in de gemeente Borger-Odoorn blijft een vervoersverbod van kracht op grond van onderhavige regeling.</text:p>
      <text:p text:style-name="ifm_p_mt.3.7mm_ifm">Amerikaans vuilbroed is een besmettelijke dierziekte in de zin van artikel 15, tweede lid, van de Gezondheids- en welzijnswet voor dieren, waarvoor een aangifteplicht geldt. Volgens artikel 8 van Richtlijn 92/65/EEG van de Raad van 13 juli 1992 tot vaststelling van de veterinairrechtelijke voorschriften voor het handelsverkeer en de invoer in de Gemeenschap van dieren, sperma, eicellen en embryo's waarvoor ten aanzien van de veterinairrechtelijke voorschriften geen specifieke communautaire regelgeving als bedoeld in bijlage A, onder I, van Richtlijn 90/425/EEG geldt (PbEG 1992, L 268), mogen bijen uit een gebied waar de ziekte is aangetroffen niet voor het handelsverkeer bestemd worden. Het verhandelen van bijen binnen of vanuit het gebied is pas weer mogelijk als het vervoersverbod is opgeheven.</text:p>
      <text:p text:style-name="ifm_p_mt.3.7mm_ifm">Op grond van artikel 8, onderdeel a, van Richtlijn 92/65/EEG, kan het vervoersverbod worden opgeheven ten minste 30 dagen na het moment waarop het laatste geval is geconstateerd en waarop alle bijenkasten binnen een straal van 3 kilometer rondom de besmette bijenkast(en) zijn gecontroleerd en alle besmette bijenkasten zijn verbrand of zijn behandeld en gecontroleerd.</text:p>
      <text:p text:style-name="ifm_p_font.italic_mt.3.7mm_ifm">De Staatssecretaris van Economische Zaken,<text:line-break/>namens deze:<text:line-break/><text:line-break/>B.<text:s/>Leeftink<text:line-break/>directeur-generaal Bedrijfsleven e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860</text:span><text:tab/>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860</text:span><text:tab/>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4 juli 2017, nr. WJZ/17119615, houdende een verbod op het vervoer van bijen in of vanuit een 3 km-gebied in Exloo en tot intrekking van de Tijdelijke regeling vervoersverbod bijen Emmen–Borger-Odoorn 2017 (Tijdelijke regeling vervoersverbod bijen Exloo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38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86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30, eerste lid, en 31 van de Gezondheids- en welzijnswet voor dieren</meta:user-defined>
    <meta:user-defined meta:name="DC.title">Regeling van de Staatssecretaris van Economische Zaken van 24 juli 2017, nr. WJZ/17119615, houdende een verbod op het vervoer van bijen in of vanuit een 3 km-gebied in Exloo en tot intrekking van de Tijdelijke regeling vervoersverbod bijen Emmen–Borger-Odoorn 2017 (Tijdelijke regeling vervoersverbod bijen Exloo 2017)</meta:user-defined>
    <meta:user-defined meta:name="DCTERMS.alternative"/>
    <meta:user-defined meta:name="DCTERMS.W3CDTF/OVERHEIDop.datumOndertekening">2017-07-24</meta:user-defined>
    <meta:user-defined meta:name="DCTERMS.W3CDTF/DCTERMS.available">2017-08-01</meta:user-defined>
    <meta:user-defined meta:name="OVERHEIDop.Ruimtelijkplan/OVERHEIDop.bekendmakingBetreffendePlan"/>
  </office:meta>
</office:document-meta>
</file>