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swijziging Veldweverstraat 3 te Nederweert, gemeente Nederwee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locatie Veldweverstraat 3 te Nederweert is een ontwerp wijziging van het bestemmingsplan ‘Buitengebied Nederweert’ ter inzage gelegd voor het verplaatsen van het bouwvlak intensieve veehouderij. (NL.IMRO.0946.WPVeldweverstraat3-ON01)</text:p>
            <text:p text:style-name="common-al">U kunt de stukken inzien binnen zes weken na de dag van publicatie, van 28 juli t/m 7 september 2017, bij de centrale klantenbalie (iedere ochtend van 9.00 tot 12.30 en op donderdag van 16.30 tot 19.00) of op afspraak. Daarnaast is het plan gepubliceerd op <text:a xlink:href="http://www.ruimtelijkeplannen.nl/" xlink:type="simple">www.ruimtelijkeplannen.nl</text:a>. Het indienen van schriftelijke zienswijzen is tijdens de inzageperiode mogelijk bij het college van Burgemeester en wethouders, Postbus 2728, 6030 AA Nederweer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ederweert, 27 juli 2017</text:span>
            <text:span text:style-name="datum"/>
          </text:p>
          </text:section>
          <text:section text:name="ondertekening_id1-3-2-2-2">
            <text:p>Burgemeester en Wethouders van Nederweert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854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385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385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temmingsplanswijziging Veldweverstraat 3 te Nederweert, gemeente Nederweer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27</meta:user-defined>
    <meta:user-defined meta:name="OVERHEIDop.publicationIssue">43854</meta:user-defined>
    <meta:user-defined meta:name="OVERHEIDop.StcrtID/DC.identifier">stcrt-2017-4385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946.WPVeldweverstraat3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derweert</meta:user-defined>
    <meta:user-defined meta:name="OVERHEID.PostcodeHuisnummer/OVERHEIDop.postcodeHuisnummer">6031LM 3</meta:user-defined>
    <meta:user-defined meta:name="OVERHEIDop.woonplaats">Nederweert</meta:user-defined>
    <meta:user-defined meta:name="OVERHEIDop.straatnaam">Veldwever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6928 366302</meta:user-defined>
    <meta:user-defined meta:name="OVERHEIDop.versieInformatie"/>
  </office:meta>
</office:document-meta>
</file>