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Raadsbesluit verklaring van geen bedenkingen, Wet algemene bepalingen omgevingsrecht, Hooilandseweg 145 te Roode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der gemeente Eemsmond maakt bekend dat zij in het kader van de Wet algemene bepalingen omgevingsrecht voornemens zijn de benodigde verklaring van geen bedenkingen af te geven voor het vestigen van een landbouwmechanisatiebedrijf aan de Hooilandseweg 145 in Roodeschool.  </text:p>
            <text:p text:style-name="tussenkopcur">Ter inzage</text:p>
            <text:p text:style-name="common-al">Dit voorgenomen besluit tot het afgeven van de verklaring van geen bedenkingen ligt van 28 juli 2017 tot en met 8 september 2017 ter inzage in het gemeentehuis van Eemsmond.</text:p>
            <text:p text:style-name="tussenkopcur">Zienswijzen</text:p>
            <text:p text:style-name="last-al">Tijdens de periode van ter inzagelegging kunnen schriftelijk of mondeling zienswijzen worden ingebracht. Zij moeten worden gericht aan onze raad. Voor het inbrengen van een mondelinge zienswijze of het inzien van de stukken kan een afspraak worden gemaakt via telefoonnummer 0595-437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4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4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4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Raadsbesluit verklaring van geen bedenkingen, Wet algemene bepalingen omgevingsrecht, Hooilandseweg 145 te Roodeschool</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847</meta:user-defined>
    <meta:user-defined meta:name="OVERHEIDop.StcrtID/DC.identifier">stcrt-2017-43847</meta:user-defined>
    <meta:user-defined meta:name="OVERHEID.TaxonomieBeleidsagenda/OVERHEID.category">Ruimte en infrastructuur | Organisatie en beleid</meta:user-defined>
    <meta:user-defined meta:name="OVERHEID.Gemeente/DC.spatial">Eemsmond</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OVERHEID.PostcodeHuisnummer/OVERHEIDop.postcodeHuisnummer">9983PC 145</meta:user-defined>
    <meta:user-defined meta:name="OVERHEIDop.woonplaats">Roodeschool</meta:user-defined>
    <meta:user-defined meta:name="OVERHEIDop.straatnaam">Hooiland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7759 604207</meta:user-defined>
    <meta:user-defined meta:name="OVERHEIDop.versieInformatie"/>
  </office:meta>
</office:document-meta>
</file>